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 fo:background-color="#FFFFFF"/>
    </style:style>
    <style:style style:name="T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 fo:background-color="#FFFFFF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 fo:background-color="#FFFFFF"/>
    </style:style>
    <style:style style:name="T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 fo:background-color="#FFFFFF"/>
    </style:style>
    <style:style style:name="T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 fo:background-color="#FFFFFF"/>
    </style:style>
    <style:style style:name="T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 fo:background-color="#FFFFFF"/>
    </style:style>
    <style:style style:name="T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margin-top="0.0694in" fo:margin-bottom="0.0694in" fo:line-height="100%" fo:background-color="#FFFFFF"/>
    </style:style>
    <style:style style:name="T1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top="0.0694in" fo:margin-bottom="0.0694in" fo:line-height="100%" fo:background-color="#FFFFFF"/>
    </style:style>
    <style:style style:name="T21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 fo:background-color="#FFFFFF"/>
    </style:style>
    <style:style style:name="T2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text-align="justify" fo:margin-top="0.0694in" fo:margin-bottom="0.0694in" fo:line-height="100%" fo:background-color="#FFFFFF"/>
    </style:style>
    <style:style style:name="T31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margin-top="0.0694in" fo:margin-bottom="0.0694in" fo:line-height="100%" fo:background-color="#FFFFFF"/>
    </style:style>
    <style:style style:name="T34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margin-top="0.0694in" fo:margin-bottom="0.0694in" fo:line-height="100%" fo:background-color="#FFFFFF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margin-top="0.0694in" fo:margin-bottom="0.0694in" fo:line-height="100%" fo:background-color="#FFFFFF"/>
    </style:style>
    <style:style style:name="T50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51" style:parent-style-name="Normalny" style:family="paragraph">
      <style:paragraph-properties fo:text-align="justify" fo:margin-top="0.0694in" fo:margin-bottom="0.0694in" fo:line-height="100%" fo:background-color="#FFFFFF"/>
    </style:style>
    <style:style style:name="T52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5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margin-top="0.0694in" fo:margin-bottom="0.0694in" fo:line-height="100%" fo:background-color="#FFFFFF"/>
    </style:style>
    <style:style style:name="T58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8" style:parent-style-name="Normalny" style:family="paragraph">
      <style:paragraph-properties fo:margin-top="0.0694in" fo:margin-bottom="0.0694in" fo:line-height="100%" fo:background-color="#FFFFFF"/>
    </style:style>
    <style:style style:name="T79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495057" style:letter-kerning="false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84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86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8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margin-top="0.0694in" fo:margin-bottom="0.0694in" fo:line-height="100%" fo:background-color="#FFFFFF"/>
    </style:style>
    <style:style style:name="T98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495057" style:letter-kerning="false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02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04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0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8" style:parent-style-name="Normalny" style:family="paragraph">
      <style:paragraph-properties fo:margin-top="0.0694in" fo:margin-bottom="0.0694in" fo:line-height="100%" fo:background-color="#FFFFFF"/>
    </style:style>
    <style:style style:name="T119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5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5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52" style:parent-style-name="Normalny" style:family="paragraph">
      <style:paragraph-properties fo:margin-top="0.0694in" fo:margin-bottom="0.0694in" fo:line-height="100%" fo:background-color="#FFFFFF"/>
    </style:style>
    <style:style style:name="T153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55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57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495057" style:letter-kerning="false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60" style:parent-style-name="Normalny" style:family="paragraph">
      <style:paragraph-properties fo:margin-top="0.0694in" fo:margin-bottom="0.0694in" fo:line-height="100%" fo:background-color="#FFFFFF"/>
    </style:style>
    <style:style style:name="T161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63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6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6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6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6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6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69" style:parent-style-name="Normalny" style:family="paragraph">
      <style:paragraph-properties fo:margin-top="0.0694in" fo:margin-bottom="0.0694in" fo:line-height="100%" fo:background-color="#FFFFFF"/>
    </style:style>
    <style:style style:name="T1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495057" style:letter-kerning="false" fo:font-size="9pt" style:font-size-asian="9pt" style:font-size-complex="9pt" style:language-asian="pl" style:country-asian="PL"/>
    </style:style>
    <style:style style:name="P171" style:parent-style-name="Normalny" style:family="paragraph">
      <style:paragraph-properties fo:margin-top="0.0694in" fo:margin-bottom="0.0694in" fo:line-height="100%" fo:background-color="#FFFFFF"/>
    </style:style>
    <style:style style:name="T172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7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7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7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7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7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7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REGULAMIN REKRUTACJI</text:span></text:p>
      <text:p text:style-name="P3"><text:span text:style-name="T4">DO KLASY PIERWSZEJ TECHNIKUM</text:span></text:p>
      <text:p text:style-name="P5"><text:span text:style-name="T6">WCHODZĄCEGO W SKŁAD</text:span></text:p>
      <text:p text:style-name="P7"><text:span text:style-name="T8">ZESPOŁU SZKÓŁ Nr 2 im. dr. Z. KLUKOWSKIEGO W SZCZEBRZESZYNIE</text:span></text:p>
      <text:p text:style-name="P9"><text:span text:style-name="T10">na rok szkolny 2024/2025</text:span></text:p>
      <text:p text:style-name="P11"> </text:p>
      <text:p text:style-name="P12">Podstawa prawna:</text:p>
      <text:p text:style-name="P13">Ustawa Prawo oświatowe (Dz. U. z 2023 poz. 900), Przepisy wprowadzające Prawo oświatowe (Dz. U. z 2017 r. poz. 60),  Rozporządzenie Ministra Edukacji i Nauki z dnia 25 listopada 2022 r. w sprawie przeprowadzenia postępowania rekrutacyjnego oraz postępowania uzupełniającego do publicznych przedszkoli, szkół, placówek<text:s/><text:line-break/>i centrów(Dz. U. z 2022 r. poz. 2431).</text:p>
      <text:p text:style-name="P14"><text:span text:style-name="T15"> </text:span></text:p>
      <text:p text:style-name="P16"><text:span text:style-name="T17">           I. Miejsce, forma i rodzaj składanych dokumentów.</text:span><text:span text:style-name="T18"><text:line-break/></text:span></text:p>
      <text:list text:style-name="LFO1" text:continue-numbering="true">
        <text:list-item>
          <text:p text:style-name="P19">Rekrutację do klas I prowadzi komisja rekrutacyjna powołana przez dyrektora szkoły.</text:p>
        </text:list-item>
        <text:list-item>
          <text:p text:style-name="P20"><text:span text:style-name="T21">W roku szkolnym 2024/2025 rekrutacja przeprowadzona będzie przy pomocy</text:span><text:span text:style-name="T22"><text:line-break/>Systemu Elektronicznego Naboru.</text:span></text:p>
        </text:list-item>
      </text:list>
      <text:h text:style-name="P23" text:outline-level="1"><text:span text:style-name="T24"><text:s text:c="10"/>Wersję papierową dokumentów składa się do sekretariatu szkoły w godzinach 7.00 – 15.00  od poniedziałku<text:s/></text:span><text:span text:style-name="T25"><text:line-break/><text:s text:c="10"/>do piątku. </text:span></text:h>
      <text:list text:style-name="LFO2" text:continue-numbering="true">
        <text:list-item>
          <text:p text:style-name="P26">Kandydaci do szkół ponadpodstawowych prowadzonych przez Powiat Zamojski wybierają na stronie internetowej Systemu szkoły i klasy, do których chcą być przyjęci:</text:p>
        </text:list-item>
      </text:list>
      <text:list text:style-name="LFO3" text:continue-numbering="true">
        <text:list-item>
          <text:p text:style-name="P27">kandydat może wybrać maksymalnie 3 szkoły,</text:p>
        </text:list-item>
        <text:list-item>
          <text:p text:style-name="P28">kandydat może wybrać dowolną liczbę klas w każdej z wybranych 3 szkół,</text:p>
        </text:list-item>
        <text:list-item>
          <text:p text:style-name="P29">kandydat ustala kolejność wybranych klas, klasa wybrana jako pierwsza jest tą, na której kandydatowi najbardziej zależy. Ostatnia z zaznaczonych to ta, na której kandydatowi najmniej zależy. Są to tzw. Preferencje kandydata.</text:p>
        </text:list-item>
      </text:list>
      <text:p text:style-name="P30"><text:span text:style-name="T31">     </text:span><text:span text:style-name="T32">Oferta edukacyjna na rok szkolny 2024/2025 obejmuje:</text:span></text:p>
      <text:p text:style-name="P33"><text:span text:style-name="T34">- w </text:span><text:span text:style-name="T35">Technikum </text:span><text:span text:style-name="T36">następujące kierunki kształcenia:</text:span></text:p>
      <text:p text:style-name="P37">TECHNIK ŻYWIENIA I USŁUG GASTRONOMICZNYCH,</text:p>
      <text:p text:style-name="P38">TECHNIK MECHANIK,</text:p>
      <text:p text:style-name="P39">TECHNIK MECHANIK LOTNICZY</text:p>
      <text:list text:style-name="LFO4" text:continue-numbering="true">
        <text:list-item>
          <text:p text:style-name="P40">Po wyborze szkół kandydat drukuje z Systemu podanie i dostarcza je do szkoły pierwszego wyboru. Podanie musi być podpisane przez rodzica (lub prawnego opiekuna)</text:p>
        </text:list-item>
        <text:list-item>
          <text:p text:style-name="P41">Kandydaci z problemami zdrowotnymi posiadający opinię publicznej poradni psychologiczno – pedagogicznej lub innej publicznej poradni specjalistycznej dołączają ją do podania.</text:p>
        </text:list-item>
      </text:list>
      <text:p text:style-name="P42"> </text:p>
      <text:p text:style-name="P43"><text:span text:style-name="T44">         II. Warunki przyjęcia</text:span></text:p>
      <text:list text:style-name="LFO5" text:continue-numbering="true">
        <text:list-item>
          <text:p text:style-name="P45">O przyjęciu do wybranej przez kandydata klasy, decyduje suma punktów uzyskanych jako:</text:p>
        </text:list-item>
      </text:list>
      <text:p text:style-name="P46">- wynik egzaminu ósmoklasisty</text:p>
      <text:p text:style-name="P47">- punkty uzyskane z przeliczenia ocen ze świadectwa</text:p>
      <text:p text:style-name="P48">- punkty uzyskane za inne, potwierdzone na świadectwie lub innym dokumencie osiągnięcia ucznia</text:p>
      <text:list text:style-name="LFO6" text:continue-numbering="true">
        <text:list-item>
          <text:p text:style-name="P49"><text:span text:style-name="T50">Sposób obliczania uzyskanych punktów określa Rozporządzenie Ministra Edukacji Narodowej z dnia 14 marca 2017 r .Wyniki egzaminu ósmoklasisty (zawarte w zaświadczeniu o szczegółowych wynikach egzaminu), wyrażone w skali procentowej dla zadań z zakresu:</text:span></text:p>
        </text:list-item>
      </text:list>
      <text:p text:style-name="P51"><text:span text:style-name="T52">-  wynik przedstawiony w procentach z:</text:span></text:p>
      <text:list text:style-name="LFO7" text:continue-numbering="true">
        <text:list-item>
          <text:p text:style-name="P53">a) języka polskiego,</text:p>
        </text:list-item>
        <text:list-item>
          <text:p text:style-name="P54">b) matematyki</text:p>
        </text:list-item>
      </text:list>
      <text:p text:style-name="P55">- mnoży się przez 0,3;</text:p>
      <text:p text:style-name="P56">- wynik przedstawiony w procentach z:</text:p>
      <text:list text:style-name="LFO8" text:continue-numbering="true">
        <text:list-item>
          <text:p text:style-name="P57"><text:span text:style-name="T58">a) jednego przedmiotu do wyboru spośród przedmiotów, o których mowa w </text:span><text:a xlink:href="https://www.prawo.vulcan.edu.pl/przegdok.asp?qdatprz=31-12-2019&amp;qplikid=1#P1A376" office:target-frame-name="_top" xlink:show="replace"><text:span text:style-name="T59">44zu</text:span></text:a><text:span text:style-name="T60"> ust. 3 pkt </text:span><text:a xlink:href="https://www.prawo.vulcan.edu.pl/przegdok.asp?qdatprz=31-12-2019&amp;qplikid=4245#P4245A4" office:target-frame-name="_top" xlink:show="replace"><text:span text:style-name="T61">ustawy<text:s/></text:span><text:span text:style-name="T62"><text:line-break/>o systemie oświaty</text:span></text:a><text:span text:style-name="T63">,</text:span></text:p>
        </text:list-item>
        <text:list-item>
          <text:p text:style-name="P64">b) języka obcego nowożytnego</text:p>
        </text:list-item>
      </text:list>
      <text:p text:style-name="P65">- mnoży się przez 0,2.</text:p>
      <text:list text:style-name="LFO9" text:continue-numbering="true">
        <text:list-item>
          <text:p text:style-name="P66">Przy ustalaniu liczby punktów za oceny z zajęć edukacyjnych wymienionych na świadectwie ukończenia szkoły podstawowej stosujemy następujące przeliczenia:</text:p>
        </text:list-item>
      </text:list>
      <text:p text:style-name="P67">        1) ocena celująca - 18 punktów</text:p>
      <text:p text:style-name="P68">        2) ocena bardzo dobra - 17 punktów</text:p>
      <text:p text:style-name="P69">        3) cena dobra - 14 punktów</text:p>
      <text:p text:style-name="P70">        4) ocena dostateczna - 8 punków</text:p>
      <text:p text:style-name="P71">         5) ocena dopuszczająca - 2 punkty</text:p>
      <text:list text:style-name="LFO10" text:continue-numbering="true">
        <text:list-item>
          <text:p text:style-name="P72">Za świadectwo ukończenia szkoły podstawowej z wyróżnieniem przyznaje się 7 pkt. </text:p>
        </text:list-item>
        <text:list-item>
          <text:p text:style-name="P73">W przypadku przeliczania na punkty za:</text:p>
        </text:list-item>
        <text:list-item>
          <text:p text:style-name="P74">Uzyskanie w zawodach wiedzy będących konkursem o zasięgu ponad-wojewódzkim organizowanym przez kuratorów oświaty na podstawie zawartych porozumień:</text:p>
          <text:list text:continue-numbering="true">
            <text:list-item>
              <text:p text:style-name="P75">tytułu finalisty konkursu przedmiotowego - przyznaje się 10 punktów,</text:p>
            </text:list-item>
            <text:list-item>
              <text:p text:style-name="P76">tytułu laureata konkursu tematycznego lub interdyscyplinarnego - przyznaje się 7 punktów,</text:p>
            </text:list-item>
            <text:list-item>
              <text:p text:style-name="P77">tytułu finalisty konkursu tematycznego lub interdyscyplinarnego - przyznaje się 5 punktów.</text:p>
            </text:list-item>
          </text:list>
        </text:list-item>
        <text:list-item>
          <text:p text:style-name="P78"><text:span text:style-name="T79">Uzyskanie w zawodach wiedzy będących konkursem o zasięgu międzynarodowym lub ogólnopolskim albo turniejem o zasięgu ogólnopolskim, </text:span><text:span text:style-name="T80">przeprowadzanymi</text:span><text:span text:style-name="T81"> zgodnie z przepisami wydanymi<text:s/></text:span><text:span text:style-name="T82"><text:line-break/>na podstawie </text:span><text:a xlink:href="https://sip.lex.pl/#/dokument/16794386?cm=DOCUMENT#art%2822%29ust%282%29pkt%288%29" office:target-frame-name="_top" xlink:show="replace"><text:span text:style-name="T83">22 ust. 2 pkt 8</text:span></text:a><text:span text:style-name="T84"> i </text:span><text:a xlink:href="https://sip.lex.pl/#/dokument/16794386?cm=DOCUMENT#art%2832%28a%29%29ust%284%29" office:target-frame-name="_top" xlink:show="replace"><text:span text:style-name="T85">art. 32a ust. 4</text:span></text:a><text:span text:style-name="T86"> ustawy:</text:span></text:p>
          <text:list text:continue-numbering="true">
            <text:list-item>
              <text:p text:style-name="P87">tytułu finalisty konkursu z przedmiotu lub przedmiotów artystycznych objętych ramowym planem nauczania szkoły artystycznej - przyznaje się 10 punktów,</text:p>
            </text:list-item>
            <text:list-item>
              <text:p text:style-name="P88">tytułu laureata turnieju z przedmiotu lub przedmiotów artystycznych nieobjętych ramowym planem nauczania szkoły artystycznej - przyznaje się 4 punkty,</text:p>
            </text:list-item>
            <text:list-item>
              <text:p text:style-name="P89">tytułu finalisty turnieju z przedmiotu lub przedmiotów artystycznych nieobjętych ramowym planem nauczania szkoły artystycznej - przyznaje się 3 punkty;</text:p>
            </text:list-item>
          </text:list>
        </text:list-item>
        <text:list-item>
          <text:p text:style-name="P90">Uzyskanie w zawodach wiedzy będących konkursem o zasięgu wojewódzkim organizowanym przez kuratora oświaty:</text:p>
          <text:list text:continue-numbering="true">
            <text:list-item>
              <text:p text:style-name="P91">dwóch lub więcej tytułów finalisty konkursu przedmiotowego - przyznaje się<text:line-break/>10 punktów,</text:p>
            </text:list-item>
            <text:list-item>
              <text:p text:style-name="P92">dwóch lub więcej tytułów laureata konkursu tematycznego<text:line-break/>lub interdyscyplinarnego - przyznaje się 7 punktów,</text:p>
            </text:list-item>
            <text:list-item>
              <text:p text:style-name="P93">dwóch lub więcej tytułów finalisty konkursu tematycznego<text:line-break/>lub interdyscyplinarnego - przyznaje się 5 punktów,</text:p>
            </text:list-item>
            <text:list-item>
              <text:p text:style-name="P94">tytułu finalisty konkursu przedmiotowego - przyznaje się 7 punktów,</text:p>
            </text:list-item>
            <text:list-item>
              <text:p text:style-name="P95">tytułu laureata konkursu tematycznego lub interdyscyplinarnego - przyznaje się 5 punktów,</text:p>
            </text:list-item>
            <text:list-item>
              <text:p text:style-name="P96">tytułu finalisty konkursu tematycznego lub interdyscyplinarnego - przyznaje się 3 punkty;</text:p>
            </text:list-item>
          </text:list>
        </text:list-item>
        <text:list-item>
          <text:p text:style-name="P97"><text:span text:style-name="T98">Uzyskanie w zawodach wiedzy będących konkursem albo turniejem, o zasięgu ponad-wojewódzkim lub wojewódzkim, </text:span><text:span text:style-name="T99">przeprowadzanymi</text:span><text:span text:style-name="T100"> zgodnie z przepisami wydanymi na podstawie </text:span><text:a xlink:href="https://sip.lex.pl/#/dokument/16794386?cm=DOCUMENT#art%2822%29ust%282%29pkt%288%29" office:target-frame-name="_top" xlink:show="replace"><text:span text:style-name="T101">22 ust. 2 pkt 8</text:span></text:a><text:span text:style-name="T102"> i </text:span><text:a xlink:href="https://sip.lex.pl/#/dokument/16794386?cm=DOCUMENT#art%2832%28a%29%29ust%284%29" office:target-frame-name="_top" xlink:show="replace"><text:span text:style-name="T103">art. 32a ust. 4</text:span></text:a><text:span text:style-name="T104"> ustawy:</text:span></text:p>
          <text:list text:continue-numbering="true">
            <text:list-item>
              <text:p text:style-name="P105">dwóch lub więcej tytułów finalisty konkursu z przedmiotu lub przedmiotów artystycznych objętych ramowym planem nauczania szkoły artystycznej - przyznaje się 10 punktów,</text:p>
            </text:list-item>
            <text:list-item>
              <text:p text:style-name="P106">dwóch lub więcej tytułów laureata turnieju z przedmiotu lub przedmiotów artystycznych nieobjętych ramowym planem nauczania szkoły artystycznej - przyznaje się 7 punktów,</text:p>
            </text:list-item>
            <text:list-item>
              <text:p text:style-name="P107">dwóch lub więcej tytułów finalisty turnieju z przedmiotu lub przedmiotów artystycznych nieobjętych ramowym planem nauczania szkoły artystycznej - przyznaje się 5 punktów,</text:p>
            </text:list-item>
            <text:list-item>
              <text:p text:style-name="P108">tytułu finalisty konkursu z przedmiotu lub przedmiotów artystycznych objętych ramowym planem nauczania szkoły artystycznej - przyznaje się 7 punktów,</text:p>
            </text:list-item>
            <text:list-item>
              <text:p text:style-name="P109">tytułu laureata turnieju z przedmiotu lub przedmiotów artystycznych nieobjętych ramowym planem nauczania szkoły artystycznej - przyznaje się 3 punkty,</text:p>
            </text:list-item>
            <text:list-item>
              <text:p text:style-name="P110">tytułu finalisty turnieju z przedmiotu lub przedmiotów artystycznych nieobjętych ramowym planem nauczania szkoły artystycznej - przyznaje się 2 punkty;</text:p>
            </text:list-item>
          </text:list>
        </text:list-item>
        <text:list-item>
          <text:p text:style-name="P111">Uzyskanie wysokiego miejsca w zawodach wiedzy innych niż wymienione w pkt 1-4, artystycznych<text:s/><text:line-break/>lub sportowych, organizowanych przez kuratora oświaty lub inne podmioty działające na terenie szkoły, na szczeblu:</text:p>
          <text:list text:continue-numbering="true">
            <text:list-item>
              <text:p text:style-name="P112">międzynarodowym - przyznaje się 4 punkty,</text:p>
            </text:list-item>
            <text:list-item>
              <text:p text:style-name="P113">krajowym - przyznaje się 3 punkty,</text:p>
            </text:list-item>
            <text:list-item>
              <text:p text:style-name="P114">wojewódzkim - przyznaje się 2 punkty,</text:p>
            </text:list-item>
            <text:list-item>
              <text:p text:style-name="P115">powiatowym - przyznaje się 1 punkt.</text:p>
            </text:list-item>
          </text:list>
        </text:list-item>
        <text:list-item>
          <text:p text:style-name="P116">W przypadku gdy kandydat ma więcej niż jedno szczególne osiągnięcie z takich samych zawodów wiedzy, artystycznych i sportowych, o których mowa w ust. 1, na tym samym szczeblu oraz z tego samego zakresu, wymienione na świadectwie ukończenia szkoły podstawowej, przyznaje się jednorazowo punkty za najwyższe osiągnięcie tego ucznia w tych zawodach, z tym że maksymalna liczba punktów możliwych do uzyskania<text:line-break/>za wszystkie osiągnięcia wynosi 18 punktów.</text:p>
        </text:list-item>
        <text:list-item>
          <text:p text:style-name="P117">W przypadku przeliczania na punkty kryterium za osiągnięcia w zakresie aktywności społecznej, w tym na rzecz środowiska szkolnego, w szczególności w formie wolontariatu, przyznaje się 3 punkty.</text:p>
        </text:list-item>
        <text:list-item>
          <text:p text:style-name="P118"><text:span text:style-name="T119">W przypadku osób zwolnionych z obowiązku przystąpienia do egzaminu ósmoklasisty, na podstawie </text:span><text:a xlink:href="https://sip.lex.pl/#/dokument/16794386?cm=DOCUMENT#art%2844%28zw%29%29ust%282%29" office:target-frame-name="_top" xlink:show="replace"><text:span text:style-name="T120">44zw ust. 2  </text:span></text:a><text:span text:style-name="T121"> i </text:span><text:a xlink:href="https://sip.lex.pl/#/dokument/16794386?cm=DOCUMENT#art%2844%28zz%29%29ust%282%29" office:target-frame-name="_top" xlink:show="replace"><text:span text:style-name="T122">art. 44zz ust. 2</text:span></text:a><text:span text:style-name="T123"> ustawy, przelicza się na punkty oceny</text:span><text:span text:style-name="T124"><text:line-break/>z języka polskiego, matematyki, historii, wiedzy o społeczeństwie, biologii, chemii, fizyki, geografii i języka obcego nowożytnego, wymienione na świadectwie ukończenia szkoły podstawowej, przy czym<text:s/></text:span><text:span text:style-name="T125"><text:line-break/>za uzyskanie z:</text:span></text:p>
        </text:list-item>
      </text:list>
      <text:list text:style-name="LFO11" text:continue-numbering="true">
        <text:list-item>
          <text:p text:style-name="P126">języka polskiego i matematyki oceny wyrażonej w stopniu:</text:p>
        </text:list-item>
      </text:list>
      <text:list text:style-name="LFO12" text:continue-numbering="true">
        <text:list-item>
          <text:p text:style-name="P127">celującym - przyznaje się po 20 punktów,</text:p>
        </text:list-item>
        <text:list-item>
          <text:p text:style-name="P128">bardzo dobrym - przyznaje się po 18 punktów,</text:p>
        </text:list-item>
        <text:list-item>
          <text:p text:style-name="P129">dobrym - przyznaje się po 13 punktów,</text:p>
        </text:list-item>
        <text:list-item>
          <text:p text:style-name="P130">dostatecznym - przyznaje się po 8 punktów,</text:p>
        </text:list-item>
        <text:list-item>
          <text:p text:style-name="P131">dopuszczającym - przyznaje się po 2 punkty;</text:p>
        </text:list-item>
      </text:list>
      <text:list text:style-name="LFO13" text:continue-numbering="true">
        <text:list-item>
          <text:p text:style-name="P132">historii i wiedzy o społeczeństwie oceny wyrażonej w stopniu:</text:p>
        </text:list-item>
      </text:list>
      <text:list text:style-name="LFO14" text:continue-numbering="true">
        <text:list-item>
          <text:p text:style-name="P133">celującym - przyznaje się po 20 punktów,</text:p>
        </text:list-item>
        <text:list-item>
          <text:p text:style-name="P134">bardzo dobrym - przyznaje się po 18 punktów,</text:p>
        </text:list-item>
        <text:list-item>
          <text:p text:style-name="P135">dobrym - przyznaje się po 13 punktów,</text:p>
        </text:list-item>
        <text:list-item>
          <text:p text:style-name="P136">dostatecznym - przyznaje się po 8 punktów,</text:p>
        </text:list-item>
        <text:list-item>
          <text:p text:style-name="P137">dopuszczającym - przyznaje się po 2 punkty</text:p>
        </text:list-item>
      </text:list>
      <text:list text:style-name="LFO15" text:continue-numbering="true">
        <text:list-item>
          <text:p text:style-name="P138">oraz liczbę punktów uzyskaną po zsumowaniu punktów z tych zajęć edukacyjnych dzieli się przez 2;</text:p>
        </text:list-item>
        <text:list-item>
          <text:p text:style-name="P139">biologii, chemii, fizyki i geografii oceny wyrażonej w stopniu:</text:p>
        </text:list-item>
      </text:list>
      <text:list text:style-name="LFO16" text:continue-numbering="true">
        <text:list-item>
          <text:p text:style-name="P140">celującym - przyznaje się po 20 punktów,</text:p>
        </text:list-item>
        <text:list-item>
          <text:p text:style-name="P141">bardzo dobrym - przyznaje się po 18 punktów,</text:p>
        </text:list-item>
        <text:list-item>
          <text:p text:style-name="P142">dobrym - przyznaje się po 13 punktów,</text:p>
        </text:list-item>
        <text:list-item>
          <text:p text:style-name="P143">dostatecznym - przyznaje się po 8 punktów,</text:p>
        </text:list-item>
        <text:list-item>
          <text:p text:style-name="P144">dopuszczającym - przyznaje się po 2 punkty</text:p>
        </text:list-item>
      </text:list>
      <text:list text:style-name="LFO17" text:continue-numbering="true">
        <text:list-item>
          <text:p text:style-name="P145">oraz liczbę punktów uzyskaną po zsumowaniu punktów z tych zajęć edukacyjnych dzieli się przez 4;</text:p>
        </text:list-item>
        <text:list-item>
          <text:p text:style-name="P146">języka obcego nowożytnego oceny wyrażonej w stopniu:</text:p>
        </text:list-item>
      </text:list>
      <text:soft-page-break/>
      <text:list text:style-name="LFO18" text:continue-numbering="true">
        <text:list-item>
          <text:p text:style-name="P147">celującym - przyznaje się 20 punktów,</text:p>
        </text:list-item>
        <text:list-item>
          <text:p text:style-name="P148">bardzo dobrym - przyznaje się 18 punktów,</text:p>
        </text:list-item>
        <text:list-item>
          <text:p text:style-name="P149">dobrym - przyznaje się 13 punktów,</text:p>
        </text:list-item>
        <text:list-item>
          <text:p text:style-name="P150">dostatecznym - przyznaje się 8 punktów,</text:p>
        </text:list-item>
        <text:list-item>
          <text:p text:style-name="P151">dopuszczającym - przyznaje się 2 punkty.</text:p>
        </text:list-item>
        <text:list-item>
          <text:p text:style-name="P152"><text:span text:style-name="T153">W przypadku osób zwolnionych z obowiązku przystąpienia do danego zakresu odpowiedniej części egzaminu ósmoklasisty lub danej części egzaminu ósmoklasisty, na podstawie </text:span><text:a xlink:href="https://sip.lex.pl/#/dokument/16794386?cm=DOCUMENT#art%2844%28zw%29%29ust%282%29" office:target-frame-name="_top" xlink:show="replace"><text:span text:style-name="T154">44zw ust. 2</text:span></text:a><text:span text:style-name="T155"> i </text:span><text:a xlink:href="https://sip.lex.pl/#/dokument/16794386?cm=DOCUMENT#art%2844%28zz%29%29ust%282%29" office:target-frame-name="_top" xlink:show="replace"><text:span text:style-name="T156">art. 44zz ust. 2</text:span></text:a><text:span text:style-name="T157"> ustawy, przelicza się na punkty, w sposób określony w ust. 1, oceny wymienione na świadectwie ukończenia szkoły podstawowej z zajęć edukacyjnych, z których jest </text:span><text:span text:style-name="T158">przeprowadzany</text:span><text:span text:style-name="T159"> dany zakres odpowiedniej części egzaminu ósmoklasisty lub dana część egzaminu ósmoklasisty, których dotyczy zwolnienie.</text:span></text:p>
        </text:list-item>
      </text:list>
      <text:list text:style-name="LFO19" text:continue-numbering="true">
        <text:list-item>
          <text:p text:style-name="P160"><text:span text:style-name="T161">W przypadku osób zwolnionych z obowiązku przystąpienia do egzaminu ósmoklasisty z języka obcego nowożytnego na poziomie podstawowym, na podstawie </text:span><text:a xlink:href="https://sip.lex.pl/#/dokument/16794386?cm=DOCUMENT#art%2844%28zz%29%29ust%282%29" office:target-frame-name="_top" xlink:show="replace"><text:span text:style-name="T162">art. 44zz ust. 2</text:span></text:a><text:span text:style-name="T163"> ustawy, przelicza się na punkty ocenę      z języka obcego nowożytnego wymienioną na świadectwie ukończenia szkoły podstawowej, przy czym za uzyskanie oceny wyrażonej w stopniu:</text:span></text:p>
        </text:list-item>
      </text:list>
      <text:list text:style-name="LFO20" text:continue-numbering="true">
        <text:list-item>
          <text:p text:style-name="P164">celującym - przyznaje się 20 punktów;</text:p>
        </text:list-item>
        <text:list-item>
          <text:p text:style-name="P165">bardzo dobrym - przyznaje się 18 punktów;</text:p>
        </text:list-item>
        <text:list-item>
          <text:p text:style-name="P166">dobrym - przyznaje się 13 punktów;</text:p>
        </text:list-item>
        <text:list-item>
          <text:p text:style-name="P167">dostatecznym - przyznaje się 8 punktów;</text:p>
        </text:list-item>
        <text:list-item>
          <text:p text:style-name="P168">dopuszczającym - przyznaje się 2 punkty.</text:p>
        </text:list-item>
      </text:list>
      <text:p text:style-name="P169"><text:span text:style-name="T170">       III. Harmonogram naboru</text:span></text:p>
      <text:p text:style-name="P171"><text:span text:style-name="T172">Znajduje się na stronie szkoły Zespołu Szkół Nr 2 im. dr Z. Klukowskiego w Szczebrzeszynie - </text:span><text:a xlink:href="https://zs2szcz.pl/rekrutacja-na-rok-szkolny-2020-2021/" office:target-frame-name="_top" xlink:show="replace"><text:span text:style-name="T173">www.zs2szcz.pl</text:span></text:a></text:p>
      <text:p text:style-name="P174"> </text:p>
      <text:p text:style-name="P175"> </text:p>
      <text:p text:style-name="P176">                                                                                            Dyrektor</text:p>
      <text:p text:style-name="P177">                                                                                           Zespołu Szkół Nr 2 im. dr. Z. Klukowskiego</text:p>
      <text:p text:style-name="P178">                                                                                           w Szczebrzeszynie</text:p>
      <text:p text:style-name="P179">                                                                                           Zenon Ważn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-button-label" style:display-name="p-button-label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Tłuczek</meta:initial-creator>
    <dc:creator>Irena Tłuczek</dc:creator>
    <meta:creation-date>2024-05-06T08:30:00Z</meta:creation-date>
    <dc:date>2024-05-06T08:48:00Z</dc:date>
    <meta:template xlink:href="Normal" xlink:type="simple"/>
    <meta:editing-cycles>4</meta:editing-cycles>
    <meta:editing-duration>PT240S</meta:editing-duration>
    <meta:document-statistic meta:page-count="4" meta:paragraph-count="23" meta:word-count="1660" meta:character-count="11600" meta:row-count="83" meta:non-whitespace-character-count="9963"/>
  </office:meta>
</office:document-meta>
</file>