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top="0.0694in" fo:margin-bottom="0.0694in" fo:line-height="100%" fo:background-color="#FFFFFF"/>
    </style:style>
    <style:style style:name="T10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top="0.0694in" fo:margin-bottom="0.0694in" fo:line-height="100%" fo:background-color="#FFFFFF"/>
    </style:style>
    <style:style style:name="T1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top="0.0694in" fo:margin-bottom="0.0694in" fo:line-height="100%" fo:background-color="#FFFFFF"/>
    </style:style>
    <style:style style:name="T22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Tahoma" style:font-name-asian="Times New Roman" style:font-name-complex="Tahoma" fo:color="#FF5E00" style:letter-kerning="false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margin-top="0.0694in" fo:margin-bottom="0.0694in" fo:line-height="100%" fo:background-color="#FFFFFF"/>
    </style:style>
    <style:style style:name="T26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margin-top="0.0694in" fo:margin-bottom="0.0694in" fo:line-height="100%" fo:background-color="#FFFFFF"/>
    </style:style>
    <style:style style:name="T29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32" style:parent-style-name="Normalny" style:family="paragraph">
      <style:paragraph-properties fo:margin-top="0.0694in" fo:margin-bottom="0.0694in" fo:line-height="100%" fo:background-color="#FFFFFF"/>
    </style:style>
    <style:style style:name="T33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margin-top="0.0694in" fo:margin-bottom="0.0694in" fo:line-height="100%" fo:background-color="#FFFFFF"/>
    </style:style>
    <style:style style:name="T38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margin-top="0.0694in" fo:margin-bottom="0.0694in" fo:line-height="100%" fo:background-color="#FFFFFF"/>
    </style:style>
    <style:style style:name="T42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55FF" style:letter-kerning="false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55FF" style:letter-kerning="false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fo:margin-top="0.0694in" fo:margin-bottom="0.0694in" fo:line-height="100%" fo:background-color="#FFFFFF"/>
    </style:style>
    <style:style style:name="T49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51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margin-top="0.0694in" fo:margin-bottom="0.0694in" fo:line-height="100%" fo:background-color="#FFFFFF"/>
    </style:style>
    <style:style style:name="T57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margin-top="0.0694in" fo:margin-bottom="0.0694in" fo:line-height="100%" fo:background-color="#FFFFFF"/>
    </style:style>
    <style:style style:name="T60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margin-top="0.0694in" fo:margin-bottom="0.0694in" fo:line-height="100%" fo:background-color="#FFFFFF"/>
    </style:style>
    <style:style style:name="T66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Tahoma" style:font-name-asian="Times New Roman" style:font-name-complex="Tahoma" fo:color="#0055FF" style:letter-kerning="false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2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3" style:parent-style-name="Normalny" style:family="paragraph">
      <style:paragraph-properties fo:margin-top="0.0694in" fo:margin-bottom="0.0694in" fo:line-height="100%" fo:background-color="#FFFFFF"/>
    </style:style>
    <style:style style:name="T74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7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8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81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margin-top="0.0694in" fo:margin-bottom="0.0694in" fo:line-height="100%" fo:background-color="#FFFFFF"/>
    </style:style>
    <style:style style:name="T83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asian="Times New Roman" style:font-name-complex="Tahoma" fo:color="#0055FF" style:letter-kerning="false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8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margin-top="0.0694in" fo:margin-bottom="0.0694in" fo:line-height="100%" fo:background-color="#FFFFFF"/>
    </style:style>
    <style:style style:name="T94" style:parent-style-name="Domyślnaczcionkaakapitu" style:family="text">
      <style:text-properties style:font-name="Tahoma" style:font-name-asian="Times New Roman" style:font-name-complex="Tahoma" fo:color="#000000" style:letter-kerning="false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9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margin-top="0.0694in" fo:margin-bottom="0.0694in" fo:line-height="100%" fo:background-color="#FFFFFF"/>
    </style:style>
    <style:style style:name="T101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03" style:parent-style-name="Normalny" style:family="paragraph">
      <style:paragraph-properties fo:margin-top="0.0694in" fo:margin-bottom="0.0694in" fo:line-height="100%" fo:background-color="#FFFFFF"/>
    </style:style>
    <style:style style:name="T104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08" style:parent-style-name="Normalny" style:family="paragraph">
      <style:paragraph-properties fo:margin-top="0.0694in" fo:margin-bottom="0.0694in" fo:line-height="100%" fo:background-color="#FFFFFF"/>
    </style:style>
    <style:style style:name="T109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ahoma" style:font-name-asian="Times New Roman" style:font-name-complex="Tahoma" fo:color="#0055FF" style:letter-kerning="false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1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1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2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2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1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2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3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39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0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1" style:parent-style-name="Normalny" style:family="paragraph">
      <style:paragraph-properties fo:margin-top="0.0694in" fo:margin-bottom="0.0694in" fo:line-height="100%" fo:background-color="#FFFFFF"/>
    </style:style>
    <style:style style:name="T142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Tahoma" style:font-name-asian="Times New Roman" style:font-name-complex="Tahoma" fo:color="#0055FF" style:letter-kerning="false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46" style:parent-style-name="Normalny" style:family="paragraph">
      <style:paragraph-properties fo:margin-top="0.0694in" fo:margin-bottom="0.0694in" fo:line-height="100%" fo:background-color="#FFFFFF"/>
    </style:style>
    <style:style style:name="T147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language-asian="pl" style:country-asian="PL"/>
    </style:style>
    <style:style style:name="T148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49" style:parent-style-name="Domyślnaczcionkaakapitu" style:family="text">
      <style:text-properties style:font-name="Tahoma" style:font-name-asian="Times New Roman" style:font-name-complex="Tahoma" fo:color="#0055FF" style:letter-kerning="false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51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53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5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5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5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57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58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59" style:parent-style-name="Normalny" style:family="paragraph">
      <style:paragraph-properties fo:margin-top="0.0694in" fo:margin-bottom="0.0694in" fo:line-height="100%" fo:background-color="#FFFFFF"/>
    </style:style>
    <style:style style:name="T160" style:parent-style-name="Domyślnaczcionkaakapitu" style:family="text"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Tahoma" style:font-name-asian="Times New Roman" style:font-name-complex="Tahoma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62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63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64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65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  <style:style style:name="P166" style:parent-style-name="Normalny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495057" style:letter-kerning="fals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REGULAMIN REKRUTACJI</text:p>
      <text:p text:style-name="P2">DO KLASY PIERWSZEJ Liceum Ogólnokształcącego im. Zamoyskich w Szczebrzeszynie</text:p>
      <text:p text:style-name="P3">WCHODZĄCEGO W SKŁAD ZESPOŁU SZKÓŁ Nr 2 im. dr. Z. KLUKOWSKIEGO W SZCZEBRZESZYNIE</text:p>
      <text:p text:style-name="P4">na rok szkolny 2024/2025</text:p>
      <text:p text:style-name="P5"> </text:p>
      <text:p text:style-name="P6">Podstawa prawna: Ustawa Prawo oświatowe (Dz. U.  z 2023 poz. 900), Przepisy wprowadzające Prawo oświatowe (Dz. U. z 2017 r. poz. 60),  Rozporządzenie Ministra Edukacji i Nauki z dnia 25 listopada 2022 r.<text:s/><text:line-break/>w sprawie przeprowadzenia postępowania rekrutacyjnego oraz postępowania uzupełniającego do publicznych przedszkoli, szkół, placówek i centrów(Dz. U. z 2022 r. poz. 2431).</text:p>
      <text:p text:style-name="P7">I. Miejsce, forma i rodzaj składanych dokumentów.</text:p>
      <text:p text:style-name="P8">• Rekrutację do klas I prowadzi komisja rekrutacyjna powołana przez dyrektora szkoły.</text:p>
      <text:p text:style-name="P9"><text:span text:style-name="T10">• W roku szkolnym 2024/2025 rekrutacja przeprowadzona będzie przy pomocy Systemu Elektronicznego Naboru. <text:s/></text:span><text:span text:style-name="T11"><text:line-break/><text:s text:c="2"/></text:span><text:span text:style-name="T12">Wersję papierową dokumentów składa się do sekretariatu szkoły w godzinach 7.00 – 15.00 od poniedziałku<text:s/></text:span><text:span text:style-name="T13"><text:line-break/><text:s text:c="2"/>do piątku.</text:span></text:p>
      <text:p text:style-name="P14"><text:span text:style-name="T15">1. Kandydaci do szkół ponadpodstawowych prowadzonych przez Powiat Zamojski wybierają na stronie internetowej<text:s/></text:span><text:span text:style-name="T16">Systemu szkoły i klasy, do których chcą być przyjęci:</text:span></text:p>
      <text:p text:style-name="P17">   • kandydat może wybrać maksymalnie 3 szkoły,</text:p>
      <text:p text:style-name="P18">   • kandydat może wybrać dowolną liczbę klas w każdej z wybranych 3 szkół,</text:p>
      <text:p text:style-name="P19">   • kandydat ustala kolejność wybranych klas, klasa wybrana jako pierwsza jest tą, na której kandydatowi najbardziej zależy. Ostatnia z zaznaczonych to ta, na której kandydatowi najmniej zależy. Są to tzw. Preferencje kandydata.</text:p>
      <text:p text:style-name="P20">Oferta edukacyjna na rok szkolny 2024/2025 obejmuje: -</text:p>
      <text:p text:style-name="P21"><text:span text:style-name="T22">- w Liceum Ogólnokształcące im. Zamoyskich w Szczebrzeszynie – </text:span><text:span text:style-name="T23">klasa o profilu psychologicznym</text:span><text:span text:style-name="T24">.</text:span></text:p>
      <text:p text:style-name="P25"><text:span text:style-name="T26">2.</text:span><text:span text:style-name="T27"> Po wyborze szkół kandydat drukuje z Systemu podanie i dostarcza je do szkoły pierwszego wyboru. Podanie musi być podpisane przez rodzica (lub prawnego opiekuna)</text:span></text:p>
      <text:p text:style-name="P28"><text:span text:style-name="T29">3.</text:span><text:span text:style-name="T30"> Kandydaci z problemami zdrowotnymi posiadający opinię publicznej poradni psychologiczno – pedagogicznej lub innej publicznej poradni specjalistycznej dołączają ją do podania.</text:span></text:p>
      <text:p text:style-name="P31">II. Warunki przyjęcia</text:p>
      <text:p text:style-name="P32"><text:span text:style-name="T33">1.</text:span><text:span text:style-name="T34"> O przyjęciu do wybranej przez kandydata klasy, decyduje suma punktów uzyskanych jako:</text:span></text:p>
      <text:p text:style-name="P35">   - wynik egzaminu ósmoklasisty - punkty uzyskane z przeliczenia ocen ze świadectwa</text:p>
      <text:p text:style-name="P36">   - punkty uzyskane za inne, potwierdzone na świadectwie lub innym dokumencie osiągnięcia ucznia</text:p>
      <text:p text:style-name="P37"><text:span text:style-name="T38">2.</text:span><text:span text:style-name="T39"> Sposób obliczania uzyskanych punktów określa Rozporządzenie Ministra Edukacji Narodowej z dnia 14 marca 2017 r. Wyniki egzaminu ósmoklasisty (zawarte w zaświadczeniu o szczegółowych wynikach egzaminu), wyrażone w skali procentowej dla zadań z zakresu:</text:span></text:p>
      <text:p text:style-name="P40">   - wynik przedstawiony w procentach z: 1. a) języka polskiego, 2. b) matematyki - mnoży się przez 0,3; - wynik przedstawiony w procentach z:</text:p>
      <text:p text:style-name="P41"><text:span text:style-name="T42">1.  a) jednego przedmiotu do wyboru spośród przedmiotów, o których mowa w </text:span><text:span text:style-name="T43">44zu </text:span><text:span text:style-name="T44">ust. 3 pkt</text:span><text:span text:style-name="T45"> ustawy o systemie oświaty</text:span><text:span text:style-name="T46">,</text:span></text:p>
      <text:p text:style-name="P47">2.  b) języka obcego nowożytnego - mnoży się przez 0,2.</text:p>
      <text:p text:style-name="P48"><text:span text:style-name="T49">3.</text:span><text:span text:style-name="T50"> Przy ustalaniu liczby punktów za oceny z zajęć edukacyjnych wymienionych na świadectwie ukończenia szkoły podstawowej stosujemy następujące przeliczenia:</text:span></text:p>
      <text:p text:style-name="P51">   1) ocena celująca - 18 punktów</text:p>
      <text:p text:style-name="P52">   2) ocena bardzo dobra - 17 punktów</text:p>
      <text:p text:style-name="P53">   3) cena dobra - 14 punktów</text:p>
      <text:p text:style-name="P54">   4) ocena dostateczna - 8 punków</text:p>
      <text:p text:style-name="P55">   5) ocena dopuszczająca - 2 punkty</text:p>
      <text:p text:style-name="P56"><text:span text:style-name="T57">4.</text:span><text:span text:style-name="T58"> Za świadectwo ukończenia szkoły podstawowej z wyróżnieniem przyznaje się 7 pkt.</text:span></text:p>
      <text:p text:style-name="P59"><text:span text:style-name="T60">5.</text:span><text:span text:style-name="T61"> W przypadku przeliczania na punkty za: Uzyskanie w zawodach wiedzy będących konkursem o zasięgu ponad-wojewódzkim organizowanym przez kuratorów oświaty na podstawie zawartych porozumień:</text:span></text:p>
      <text:p text:style-name="P62">   1. tytułu finalisty konkursu przedmiotowego - przyznaje się 10 punktów,</text:p>
      <text:p text:style-name="P63">   2. tytułu laureata konkursu tematycznego lub interdyscyplinarnego - przyznaje się 7 punktów,</text:p>
      <text:p text:style-name="P64">   3. tytułu finalisty konkursu tematycznego lub interdyscyplinarnego - przyznaje się 5 punktów.</text:p>
      <text:soft-page-break/>
      <text:p text:style-name="P65"><text:span text:style-name="T66">6.</text:span><text:span text:style-name="T67"> Uzyskanie w zawodach wiedzy będących konkursem o zasięgu międzynarodowym lub ogólnopolskim albo turniejem o zasięgu ogólnopolskim, przeprowadzanymi zgodnie z przepisami wydanymi na podstawie</text:span><text:span text:style-name="T68"> 22 ust. 2 pkt 8 i art. 32a ust. 4 ustawy</text:span><text:span text:style-name="T69">:</text:span></text:p>
      <text:p text:style-name="P70">1. tytułu finalisty konkursu z przedmiotu lub przedmiotów artystycznych objętych ramowym planem nauczania szkoły artystycznej - przyznaje się 10 punktów,</text:p>
      <text:p text:style-name="P71">2. tytułu laureata turnieju z przedmiotu lub przedmiotów artystycznych nieobjętych ramowym planem nauczania szkoły artystycznej - przyznaje się 4 punkty,</text:p>
      <text:p text:style-name="P72">3. tytułu finalisty turnieju z przedmiotu lub przedmiotów artystycznych nieobjętych ramowym planem nauczania szkoły<text:line-break/> artystycznej - przyznaje się 3 punkty;</text:p>
      <text:p text:style-name="P73"><text:span text:style-name="T74">7.</text:span><text:span text:style-name="T75"> Uzyskanie w zawodach wiedzy będących konkursem o zasięgu wojewódzkim organizowanym przez kuratora oświaty:</text:span></text:p>
      <text:p text:style-name="P76">1. dwóch lub więcej tytułów finalisty konkursu przedmiotowego - przyznaje się 10 punktów,</text:p>
      <text:p text:style-name="P77">2. dwóch lub więcej tytułów laureata konkursu tematycznego lub interdyscyplinarnego - przyznaje się 7 punktów,</text:p>
      <text:p text:style-name="P78">3. dwóch lub więcej tytułów finalisty konkursu tematycznego lub interdyscyplinarnego - przyznaje się 5 punktów,</text:p>
      <text:p text:style-name="P79">4. tytułu finalisty konkursu przedmiotowego - przyznaje się 7 punktów,</text:p>
      <text:p text:style-name="P80">5. tytułu laureata konkursu tematycznego lub interdyscyplinarnego - przyznaje się 5 punktów,</text:p>
      <text:p text:style-name="P81">6. tytułu finalisty konkursu tematycznego lub interdyscyplinarnego - przyznaje się 3 punkty;</text:p>
      <text:p text:style-name="P82"><text:span text:style-name="T83">8.</text:span><text:span text:style-name="T84"> Uzyskanie w zawodach wiedzy będących konkursem albo turniejem, o zasięgu ponad-wojewódzkim lub wojewódzkim, przeprowadzanymi zgodnie z przepisami wydanymi na podstawie </text:span><text:span text:style-name="T85">22 ust. 2 pkt 8 i art. 32a ust. 4 ustawy</text:span><text:span text:style-name="T86">:</text:span></text:p>
      <text:p text:style-name="P87">1. dwóch lub więcej tytułów finalisty konkursu z przedmiotu lub przedmiotów artystycznych objętych ramowym planem nauczania szkoły artystycznej - przyznaje się 10 punktów,</text:p>
      <text:p text:style-name="P88">2. dwóch lub więcej tytułów laureata turnieju z przedmiotu lub przedmiotów artystycznych nieobjętych ramowym planem nauczania szkoły artystycznej - przyznaje się 7 punktów,</text:p>
      <text:p text:style-name="P89">3. dwóch lub więcej tytułów finalisty turnieju z przedmiotu lub przedmiotów artystycznych nieobjętych ramowym planem nauczania szkoły artystycznej - przyznaje się 5 punktów,</text:p>
      <text:p text:style-name="P90">4. tytułu finalisty konkursu z przedmiotu lub przedmiotów artystycznych objętych ramowym planem nauczania szkoły artystycznej - przyznaje się 7 punktów,</text:p>
      <text:p text:style-name="P91">5. tytułu laureata turnieju z przedmiotu lub przedmiotów artystycznych nieobjętych ramowym planem nauczania szkoły artystycznej - przyznaje się 3 punkty,</text:p>
      <text:p text:style-name="P92">6. tytułu finalisty turnieju z przedmiotu lub przedmiotów artystycznych nieobjętych ramowym planem nauczania szkoły artystycznej - przyznaje się 2 punkty;</text:p>
      <text:p text:style-name="P93"><text:span text:style-name="T94">9. </text:span><text:span text:style-name="T95">Uzyskanie wysokiego miejsca w zawodach wiedzy innych niż wymienione w pkt 1-4, artystycznych lub sportowych, organizowanych przez kuratora oświaty lub inne podmioty działające na terenie szkoły, na szczeblu:</text:span></text:p>
      <text:p text:style-name="P96">   1. międzynarodowym - przyznaje się 4 punkty,</text:p>
      <text:p text:style-name="P97">   2. krajowym - przyznaje się 3 punkty,</text:p>
      <text:p text:style-name="P98">   3. wojewódzkim - przyznaje się 2 punkty,</text:p>
      <text:p text:style-name="P99">4. powiatowym - przyznaje się 1 punkt.</text:p>
      <text:p text:style-name="P100"><text:span text:style-name="T101">10.</text:span><text:span text:style-name="T102"> W przypadku gdy kandydat ma więcej niż jedno szczególne osiągnięcie z takich samych zawodów wiedzy, artystycznych i sportowych, o których mowa w ust. 1, na tym samym szczeblu oraz z tego samego zakresu, wymienione na świadectwie ukończenia szkoły podstawowej, przyznaje się jednorazowo punkty za najwyższe osiągnięcie tego ucznia w tych zawodach, z tym że maksymalna liczba punktów możliwych do uzyskania za wszystkie osiągnięcia wynosi 18 punktów.</text:span></text:p>
      <text:p text:style-name="P103"><text:span text:style-name="T104">11.</text:span><text:span text:style-name="T105"> W przypadku przeliczania na punkty kryterium za osiągnięcia w zakresie aktywności społecznej,<text:s/></text:span><text:span text:style-name="T106"><text:line-break/></text:span><text:span text:style-name="T107">w tym na rzecz środowiska szkolnego, w szczególności w formie wolontariatu, przyznaje się 3 punkty.</text:span></text:p>
      <text:p text:style-name="P108"><text:span text:style-name="T109">12.</text:span><text:span text:style-name="T110"> W przypadku osób zwolnionych z obowiązku przystąpienia do egzaminu ósmoklasisty, na podstawie </text:span><text:span text:style-name="T111">44zw ust. 2 i art. 44zz ust. 2 ustawy</text:span><text:span text:style-name="T112">, przelicza się na punkty oceny z języka polskiego, matematyki, historii, wiedzy<text:s/></text:span><text:span text:style-name="T113"><text:line-break/></text:span><text:span text:style-name="T114">o społeczeństwie, biologii, chemii, fizyki, geografii i języka obcego nowożytnego, wymienione na świadectwie ukończenia szkoły podstawowej, przy czym za uzyskanie z:</text:span></text:p>
      <text:p text:style-name="P115">• języka polskiego i matematyki oceny wyrażonej w stopniu:</text:p>
      <text:p text:style-name="P116">1. celującym - przyznaje się po 20 punktów,</text:p>
      <text:p text:style-name="P117">2. bardzo dobrym - przyznaje się po 18 punktów,</text:p>
      <text:p text:style-name="P118">3. dobrym - przyznaje się po 13 punktów,</text:p>
      <text:p text:style-name="P119">4. dostatecznym - przyznaje się po 8 punktów,</text:p>
      <text:soft-page-break/>
      <text:p text:style-name="P120">5. dopuszczającym - przyznaje się po 2 punkty;</text:p>
      <text:p text:style-name="P121">• historii i wiedzy o społeczeństwie oceny wyrażonej w stopniu:</text:p>
      <text:p text:style-name="P122">1. celującym - przyznaje się po 20 punktów,</text:p>
      <text:p text:style-name="P123">2. bardzo dobrym - przyznaje się po 18 punktów,</text:p>
      <text:p text:style-name="P124">3. dobrym - przyznaje się po 13 punktów,</text:p>
      <text:p text:style-name="P125">4. dostatecznym - przyznaje się po 8 punktów,</text:p>
      <text:p text:style-name="P126">5. dopuszczającym - przyznaje się po 2 punkty</text:p>
      <text:p text:style-name="P127">- oraz liczbę punktów uzyskaną po zsumowaniu punktów z tych zajęć edukacyjnych dzieli się przez 2;</text:p>
      <text:p text:style-name="P128">• biologii, chemii, fizyki i geografii oceny wyrażonej w stopniu:</text:p>
      <text:p text:style-name="P129">1. celującym - przyznaje się po 20 punktów,</text:p>
      <text:p text:style-name="P130">2. bardzo dobrym - przyznaje się po 18 punktów,</text:p>
      <text:p text:style-name="P131">3. dobrym - przyznaje się po 13 punktów,</text:p>
      <text:p text:style-name="P132">4. dostatecznym - przyznaje się po 8 punktów,</text:p>
      <text:p text:style-name="P133">5. dopuszczającym - przyznaje się po 2 punkty</text:p>
      <text:p text:style-name="P134">- oraz liczbę punktów uzyskaną po zsumowaniu punktów z tych zajęć edukacyjnych dzieli się przez 4;</text:p>
      <text:p text:style-name="P135">• języka obcego nowożytnego oceny wyrażonej w stopniu:</text:p>
      <text:p text:style-name="P136">1. celującym - przyznaje się 20 punktów,</text:p>
      <text:p text:style-name="P137">2. bardzo dobrym - przyznaje się 18 punktów,</text:p>
      <text:p text:style-name="P138">3. dobrym - przyznaje się 13 punktów,</text:p>
      <text:p text:style-name="P139">4. dostatecznym - przyznaje się 8 punktów,</text:p>
      <text:p text:style-name="P140">5. dopuszczającym - przyznaje się 2 punkty.</text:p>
      <text:p text:style-name="P141"><text:span text:style-name="T142">13.</text:span><text:span text:style-name="T143"> W przypadku osób zwolnionych z obowiązku przystąpienia do danego zakresu odpowiedniej części egzaminu ósmoklasisty lub danej części egzaminu ósmoklasisty, na podstawie </text:span><text:span text:style-name="T144">44zw ust. 2 i art. 44zz ust. 2 ustawy</text:span><text:span text:style-name="T145">, przelicza się na punkty, w sposób określony w ust. 1, oceny wymienione na świadectwie ukończenia szkoły podstawowej z zajęć edukacyjnych, z których jest przeprowadzany dany zakres odpowiedniej części egzaminu ósmoklasisty lub dana część egzaminu ósmoklasisty, których dotyczy zwolnienie.</text:span></text:p>
      <text:p text:style-name="P146"><text:span text:style-name="T147">14.</text:span><text:span text:style-name="T148"> W przypadku osób zwolnionych z obowiązku przystąpienia do egzaminu ósmoklasisty z języka obcego nowożytnego na poziomie podstawowym, na podstawie</text:span><text:span text:style-name="T149"> art. 44zz ust. 2 ustawy</text:span><text:span text:style-name="T150">, przelicza się na punkty ocenę<text:s/></text:span><text:span text:style-name="T151"><text:line-break/></text:span><text:span text:style-name="T152">z języka obcego nowożytnego wymienioną na świadectwie ukończenia szkoły podstawowej, przy czym za uzyskanie oceny wyrażonej w stopniu:</text:span></text:p>
      <text:p text:style-name="P153">• celującym - przyznaje się 20 punktów;</text:p>
      <text:p text:style-name="P154">• bardzo dobrym - przyznaje się 18 punktów;</text:p>
      <text:p text:style-name="P155">• dobrym - przyznaje się 13 punktów;</text:p>
      <text:p text:style-name="P156">• dostatecznym - przyznaje się 8 punktów;</text:p>
      <text:p text:style-name="P157">• dopuszczającym - przyznaje się 2 punkty.</text:p>
      <text:p text:style-name="P158">III. Harmonogram naboru</text:p>
      <text:p text:style-name="P159"><text:span text:style-name="T160">Znajduje się na stronie szkoły Zespołu Szkół Nr 2 im. dr Z. Klukowskiego w Szczebrzeszynie -  </text:span><text:a xlink:href="http://www.zs2szcz.pl/" office:target-frame-name="_top" xlink:show="replace"><text:span text:style-name="T161">www.zs2szcz.pl</text:span></text:a></text:p>
      <text:p text:style-name="P162"> </text:p>
      <text:p text:style-name="P163">                                                                                     Dyrektor Zespołu Szkół Nr 2</text:p>
      <text:p text:style-name="P164">                                                                                      im. dr. Z. Klukowskiego</text:p>
      <text:p text:style-name="P165">                                                                                      w Szczebrzeszynie</text:p>
      <text:p text:style-name="P166">                                                                                        Zenon Ważn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-button-label" style:display-name="p-button-label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Tłuczek</meta:initial-creator>
    <dc:creator>Irena Tłuczek</dc:creator>
    <meta:creation-date>2024-05-06T08:28:00Z</meta:creation-date>
    <dc:date>2024-05-06T08:45:00Z</dc:date>
    <meta:template xlink:href="Normal" xlink:type="simple"/>
    <meta:editing-cycles>4</meta:editing-cycles>
    <meta:editing-duration>PT300S</meta:editing-duration>
    <meta:document-statistic meta:page-count="3" meta:paragraph-count="21" meta:word-count="1523" meta:character-count="10642" meta:row-count="76" meta:non-whitespace-character-count="9140"/>
  </office:meta>
</office:document-meta>
</file>