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 fo:background-color="#FFFFFF"/>
    </style:style>
    <style:style style:name="T2" style:parent-style-name="Pogrubienie" style:family="text">
      <style:text-properties style:font-name="Tahoma" style:font-name-complex="Tahoma" fo:color="#495057"/>
    </style:style>
    <style:style style:name="P3" style:parent-style-name="NormalnyWeb" style:family="paragraph">
      <style:paragraph-properties fo:text-align="center" fo:background-color="#FFFFFF"/>
    </style:style>
    <style:style style:name="T4" style:parent-style-name="Pogrubienie" style:family="text">
      <style:text-properties style:font-name="Tahoma" style:font-name-complex="Tahoma" fo:color="#495057"/>
    </style:style>
    <style:style style:name="P5" style:parent-style-name="NormalnyWeb" style:family="paragraph">
      <style:paragraph-properties fo:text-align="center" fo:background-color="#FFFFFF"/>
    </style:style>
    <style:style style:name="T6" style:parent-style-name="Pogrubienie" style:family="text">
      <style:text-properties style:font-name="Tahoma" style:font-name-complex="Tahoma" fo:color="#495057"/>
    </style:style>
    <style:style style:name="P7" style:parent-style-name="NormalnyWeb" style:family="paragraph">
      <style:paragraph-properties fo:text-align="center" fo:background-color="#FFFFFF"/>
    </style:style>
    <style:style style:name="T8" style:parent-style-name="Pogrubienie" style:family="text">
      <style:text-properties style:font-name="Tahoma" style:font-name-complex="Tahoma" fo:color="#495057"/>
    </style:style>
    <style:style style:name="P9" style:parent-style-name="NormalnyWeb" style:family="paragraph">
      <style:paragraph-properties fo:text-align="center" fo:background-color="#FFFFFF"/>
    </style:style>
    <style:style style:name="T10" style:parent-style-name="Pogrubienie" style:family="text">
      <style:text-properties style:font-name="Tahoma" style:font-name-complex="Tahoma" fo:color="#495057"/>
    </style:style>
    <style:style style:name="P11" style:parent-style-name="NormalnyWeb" style:family="paragraph">
      <style:paragraph-properties fo:background-color="#FFFFFF"/>
      <style:text-properties style:font-name="Tahoma" style:font-name-complex="Tahoma" fo:color="#495057" fo:font-size="9pt" style:font-size-asian="9pt" style:font-size-complex="9pt"/>
    </style:style>
    <style:style style:name="P12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13" style:parent-style-name="NormalnyWeb" style:family="paragraph">
      <style:paragraph-properties fo:background-color="#FFFFFF"/>
      <style:text-properties style:font-name="Tahoma" style:font-name-complex="Tahoma" fo:color="#495057" fo:font-size="9pt" style:font-size-asian="9pt" style:font-size-complex="9pt"/>
    </style:style>
    <style:style style:name="P14" style:parent-style-name="NormalnyWeb" style:family="paragraph">
      <style:paragraph-properties fo:text-align="justify" fo:background-color="#FFFFFF"/>
    </style:style>
    <style:style style:name="T15" style:parent-style-name="Pogrubienie" style:family="text">
      <style:text-properties style:font-name="Tahoma" style:font-name-complex="Tahoma" fo:color="#495057" fo:font-size="9pt" style:font-size-asian="9pt" style:font-size-complex="9pt"/>
    </style:style>
    <style:style style:name="P16" style:parent-style-name="NormalnyWeb" style:family="paragraph">
      <style:paragraph-properties fo:background-color="#FFFFFF"/>
    </style:style>
    <style:style style:name="T17" style:parent-style-name="Pogrubienie" style:family="text">
      <style:text-properties style:font-name="Tahoma" style:font-name-complex="Tahoma" fo:color="#495057" fo:font-size="9pt" style:font-size-asian="9pt" style:font-size-complex="9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color="#495057" fo:font-size="9pt" style:font-size-asian="9pt" style:font-size-complex="9pt"/>
    </style:style>
    <style:style style:name="P19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20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21" style:parent-style-name="Nagłówek1" style:family="paragraph">
      <style:paragraph-properties fo:text-align="justify" fo:background-color="#FFFFFF"/>
      <style:text-properties style:font-name="Tahoma" style:font-name-complex="Tahoma" fo:font-weight="normal" style:font-weight-asian="normal" style:font-weight-complex="normal" fo:font-size="9pt" style:font-size-asian="9pt" style:font-size-complex="9pt"/>
    </style:style>
    <style:style style:name="P22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23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24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25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26" style:parent-style-name="NormalnyWeb" style:family="paragraph">
      <style:paragraph-properties fo:text-align="justify" fo:background-color="#FFFFFF"/>
    </style:style>
    <style:style style:name="T27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28" style:parent-style-name="Pogrubienie" style:family="text">
      <style:text-properties style:font-name="Tahoma" style:font-name-complex="Tahoma" fo:color="#495057" fo:font-size="9pt" style:font-size-asian="9pt" style:font-size-complex="9pt"/>
    </style:style>
    <style:style style:name="P29" style:parent-style-name="NormalnyWeb" style:family="paragraph">
      <style:paragraph-properties fo:text-align="justify" fo:background-color="#FFFFFF"/>
    </style:style>
    <style:style style:name="T30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31" style:parent-style-name="Pogrubienie" style:family="text">
      <style:text-properties style:font-name="Tahoma" style:font-name-complex="Tahoma" fo:color="#495057" fo:font-size="9pt" style:font-size-asian="9pt" style:font-size-complex="9pt"/>
    </style:style>
    <style:style style:name="T32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P33" style:parent-style-name="NormalnyWeb" style:family="paragraph">
      <style:paragraph-properties fo:text-align="justify" fo:background-color="#FFFFFF"/>
    </style:style>
    <style:style style:name="T34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35" style:parent-style-name="Pogrubienie" style:family="text">
      <style:text-properties style:font-name="Tahoma" style:font-name-complex="Tahoma" fo:color="#FF5E00" fo:font-size="9pt" style:font-size-asian="9pt" style:font-size-complex="9pt"/>
    </style:style>
    <style:style style:name="P36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37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38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39" style:parent-style-name="NormalnyWeb" style:family="paragraph">
      <style:paragraph-properties fo:background-color="#FFFFFF"/>
    </style:style>
    <style:style style:name="T40" style:parent-style-name="Pogrubienie" style:family="text">
      <style:text-properties style:font-name="Tahoma" style:font-name-complex="Tahoma" fo:color="#495057" fo:font-size="9pt" style:font-size-asian="9pt" style:font-size-complex="9pt"/>
    </style:style>
    <style:style style:name="P41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42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43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44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45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46" style:parent-style-name="Domyślnaczcionkaakapitu" style:family="text">
      <style:text-properties style:font-name="Tahoma" style:font-name-complex="Tahoma" fo:color="#495057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ahoma" style:font-name-complex="Tahoma" fo:color="#495057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ahoma" style:font-name-complex="Tahoma" fo:color="#495057"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NormalnyWeb" style:family="paragraph">
      <style:paragraph-properties fo:text-align="justify" fo:background-color="#FFFFFF"/>
    </style:style>
    <style:style style:name="T50" style:parent-style-name="Domyślnaczcionkaakapitu" style:family="text">
      <style:text-properties style:font-name="Tahoma" style:font-name-complex="Tahoma" fo:color="#495057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52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53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54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55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6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57" style:parent-style-name="Hiperłącze" style:family="text">
      <style:text-properties style:font-name="Tahoma" style:font-name-complex="Tahoma" fo:font-size="9pt" style:font-size-asian="9pt" style:font-size-complex="9pt"/>
    </style:style>
    <style:style style:name="T58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59" style:parent-style-name="Hiperłącze" style:family="text">
      <style:text-properties style:font-name="Tahoma" style:font-name-complex="Tahoma" fo:font-size="9pt" style:font-size-asian="9pt" style:font-size-complex="9pt"/>
    </style:style>
    <style:style style:name="T60" style:parent-style-name="Hiperłącze" style:family="text">
      <style:text-properties style:font-name="Tahoma" style:font-name-complex="Tahoma" fo:font-size="9pt" style:font-size-asian="9pt" style:font-size-complex="9pt"/>
    </style:style>
    <style:style style:name="T61" style:parent-style-name="Hiperłącze" style:family="text">
      <style:text-properties style:font-name="Tahoma" style:font-name-complex="Tahoma" fo:font-size="9pt" style:font-size-asian="9pt" style:font-size-complex="9pt"/>
    </style:style>
    <style:style style:name="T62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P63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64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65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66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67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68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69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70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71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72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73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74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75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76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77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8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79" style:parent-style-name="Uwydatnienie" style:family="text">
      <style:text-properties style:font-name="Tahoma" style:font-name-complex="Tahoma" fo:color="#495057" fo:font-size="9pt" style:font-size-asian="9pt" style:font-size-complex="9pt"/>
    </style:style>
    <style:style style:name="T80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81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82" style:parent-style-name="Hiperłącze" style:family="text">
      <style:text-properties style:font-name="Tahoma" style:font-name-complex="Tahoma" fo:font-size="9pt" style:font-size-asian="9pt" style:font-size-complex="9pt"/>
    </style:style>
    <style:style style:name="T83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84" style:parent-style-name="Hiperłącze" style:family="text">
      <style:text-properties style:font-name="Tahoma" style:font-name-complex="Tahoma" fo:font-size="9pt" style:font-size-asian="9pt" style:font-size-complex="9pt"/>
    </style:style>
    <style:style style:name="T85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P86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87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88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89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90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91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92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93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94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95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96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97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98" style:parent-style-name="Uwydatnienie" style:family="text">
      <style:text-properties style:font-name="Tahoma" style:font-name-complex="Tahoma" fo:color="#495057" fo:font-size="9pt" style:font-size-asian="9pt" style:font-size-complex="9pt"/>
    </style:style>
    <style:style style:name="T99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00" style:parent-style-name="Hiperłącze" style:family="text">
      <style:text-properties style:font-name="Tahoma" style:font-name-complex="Tahoma" fo:font-size="9pt" style:font-size-asian="9pt" style:font-size-complex="9pt"/>
    </style:style>
    <style:style style:name="T101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02" style:parent-style-name="Hiperłącze" style:family="text">
      <style:text-properties style:font-name="Tahoma" style:font-name-complex="Tahoma" fo:font-size="9pt" style:font-size-asian="9pt" style:font-size-complex="9pt"/>
    </style:style>
    <style:style style:name="T103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P104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05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06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07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08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09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10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11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12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13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14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15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16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17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18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19" style:parent-style-name="Hiperłącze" style:family="text">
      <style:text-properties style:font-name="Tahoma" style:font-name-complex="Tahoma" fo:font-size="9pt" style:font-size-asian="9pt" style:font-size-complex="9pt"/>
    </style:style>
    <style:style style:name="T120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21" style:parent-style-name="Hiperłącze" style:family="text">
      <style:text-properties style:font-name="Tahoma" style:font-name-complex="Tahoma" fo:font-size="9pt" style:font-size-asian="9pt" style:font-size-complex="9pt"/>
    </style:style>
    <style:style style:name="T122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23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24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P125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26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27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28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29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30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31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32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33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34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35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36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37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38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39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40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41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42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43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44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45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46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47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48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49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50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51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52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53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54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55" style:parent-style-name="Hiperłącze" style:family="text">
      <style:text-properties style:font-name="Tahoma" style:font-name-complex="Tahoma" fo:font-size="9pt" style:font-size-asian="9pt" style:font-size-complex="9pt"/>
    </style:style>
    <style:style style:name="T156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57" style:parent-style-name="Hiperłącze" style:family="text">
      <style:text-properties style:font-name="Tahoma" style:font-name-complex="Tahoma" fo:font-size="9pt" style:font-size-asian="9pt" style:font-size-complex="9pt"/>
    </style:style>
    <style:style style:name="T158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59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60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61" style:parent-style-name="Uwydatnienie" style:family="text">
      <style:text-properties style:font-name="Tahoma" style:font-name-complex="Tahoma" fo:color="#495057" fo:font-size="9pt" style:font-size-asian="9pt" style:font-size-complex="9pt"/>
    </style:style>
    <style:style style:name="T162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63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64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65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66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P167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68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69" style:parent-style-name="Hiperłącze" style:family="text">
      <style:text-properties style:font-name="Tahoma" style:font-name-complex="Tahoma" fo:font-size="9pt" style:font-size-asian="9pt" style:font-size-complex="9pt"/>
    </style:style>
    <style:style style:name="T170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P171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72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73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74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75" style:parent-style-name="Normalny" style:family="paragraph">
      <style:paragraph-properties style:vertical-align="auto" fo:margin-top="0.0694in" fo:margin-bottom="0.0694in" fo:line-height="100%" fo:background-color="#FFFFFF"/>
      <style:text-properties style:font-name="Tahoma" style:font-name-complex="Tahoma" fo:color="#495057" fo:font-size="9pt" style:font-size-asian="9pt" style:font-size-complex="9pt" fo:hyphenate="true"/>
    </style:style>
    <style:style style:name="P176" style:parent-style-name="NormalnyWeb" style:family="paragraph">
      <style:paragraph-properties fo:text-align="justify" fo:background-color="#FFFFFF"/>
      <style:text-properties style:font-name="Tahoma" style:font-name-complex="Tahoma" fo:color="#495057" fo:font-size="9pt" style:font-size-asian="9pt" style:font-size-complex="9pt"/>
    </style:style>
    <style:style style:name="P177" style:parent-style-name="NormalnyWeb" style:family="paragraph">
      <style:paragraph-properties fo:background-color="#FFFFFF"/>
    </style:style>
    <style:style style:name="T178" style:parent-style-name="Pogrubienie" style:family="text">
      <style:text-properties style:font-name="Tahoma" style:font-name-complex="Tahoma" fo:color="#495057" fo:font-size="9pt" style:font-size-asian="9pt" style:font-size-complex="9pt"/>
    </style:style>
    <style:style style:name="P179" style:parent-style-name="NormalnyWeb" style:family="paragraph">
      <style:paragraph-properties fo:background-color="#FFFFFF"/>
    </style:style>
    <style:style style:name="T180" style:parent-style-name="Domyślnaczcionkaakapitu" style:family="text">
      <style:text-properties style:font-name="Tahoma" style:font-name-complex="Tahoma" fo:color="#495057" fo:font-size="9pt" style:font-size-asian="9pt" style:font-size-complex="9pt"/>
    </style:style>
    <style:style style:name="T181" style:parent-style-name="Hiperłącze" style:family="text">
      <style:text-properties style:font-name="Tahoma" style:font-name-complex="Tahoma" fo:font-size="9pt" style:font-size-asian="9pt" style:font-size-complex="9pt"/>
    </style:style>
    <style:style style:name="P182" style:parent-style-name="NormalnyWeb" style:family="paragraph">
      <style:paragraph-properties fo:background-color="#FFFFFF"/>
      <style:text-properties style:font-name="Tahoma" style:font-name-complex="Tahoma" fo:color="#495057" fo:font-size="9pt" style:font-size-asian="9pt" style:font-size-complex="9pt"/>
    </style:style>
    <style:style style:name="P183" style:parent-style-name="NormalnyWeb" style:family="paragraph">
      <style:paragraph-properties fo:background-color="#FFFFFF"/>
      <style:text-properties style:font-name="Tahoma" style:font-name-complex="Tahoma" fo:color="#495057" fo:font-size="9pt" style:font-size-asian="9pt" style:font-size-complex="9pt"/>
    </style:style>
    <style:style style:name="P184" style:parent-style-name="NormalnyWeb" style:family="paragraph">
      <style:paragraph-properties fo:background-color="#FFFFFF"/>
      <style:text-properties style:font-name="Tahoma" style:font-name-complex="Tahoma" fo:color="#495057" fo:font-size="9pt" style:font-size-asian="9pt" style:font-size-complex="9pt"/>
    </style:style>
    <style:style style:name="P185" style:parent-style-name="NormalnyWeb" style:family="paragraph">
      <style:paragraph-properties fo:background-color="#FFFFFF"/>
      <style:text-properties style:font-name="Tahoma" style:font-name-complex="Tahoma" fo:color="#495057" fo:font-size="9pt" style:font-size-asian="9pt" style:font-size-complex="9pt"/>
    </style:style>
    <style:style style:name="P186" style:parent-style-name="NormalnyWeb" style:family="paragraph">
      <style:paragraph-properties fo:background-color="#FFFFFF"/>
      <style:text-properties style:font-name="Tahoma" style:font-name-complex="Tahoma" fo:color="#495057" fo:font-size="9pt" style:font-size-asian="9pt" style:font-size-complex="9pt"/>
    </style:style>
    <style:style style:name="P187" style:parent-style-name="NormalnyWeb" style:family="paragraph">
      <style:paragraph-properties fo:background-color="#FFFFFF"/>
      <style:text-properties style:font-name="Tahoma" style:font-name-complex="Tahoma" fo:color="#495057" fo:font-size="9pt" style:font-size-asian="9pt" style:font-size-complex="9pt"/>
    </style:style>
  </office:automatic-styles>
  <office:body>
    <office:text text:use-soft-page-breaks="true">
      <text:p text:style-name="P1"><text:span text:style-name="T2">REGULAMIN REKRUTACJI</text:span></text:p>
      <text:p text:style-name="P3"><text:span text:style-name="T4">DO KLASY PIERWSZEJ BRANŻOWEJ SZKOŁY I STOPNIA</text:span></text:p>
      <text:p text:style-name="P5"><text:span text:style-name="T6">WCHODZĄCEJ W SKŁAD</text:span></text:p>
      <text:p text:style-name="P7"><text:span text:style-name="T8">ZESPOŁU SZKÓŁ Nr 2 im. dr. Z. KLUKOWSKIEGO W SZCZEBRZESZYNIE</text:span></text:p>
      <text:p text:style-name="P9"><text:span text:style-name="T10">na rok szkolny 2024/2025</text:span></text:p>
      <text:p text:style-name="P11"> </text:p>
      <text:p text:style-name="P12">Podstawa prawna:</text:p>
      <text:p text:style-name="P13">Ustawa Prawo oświatowe (Dz. U. z 2023 , poz.900), Przepisy wprowadzające Prawo oświatowe (Dz. U.  2017 r. poz. 60),  Rozporządzenie Ministra Edukacji i Nauki z dnia 25 listopada 2022 r. w sprawie przeprowadzenia postępowania rekrutacyjnego oraz postępowania uzupełniającego do publicznych przedszkoli, szkół, placówek<text:s/><text:line-break/>i centrów (Dz. U. z 2022 r. poz. 2431).</text:p>
      <text:p text:style-name="P14"><text:span text:style-name="T15"> </text:span></text:p>
      <text:p text:style-name="P16"><text:span text:style-name="T17">         I. Miejsce, forma i rodzaj składanych dokumentów.</text:span><text:span text:style-name="T18"><text:line-break/></text:span></text:p>
      <text:list text:style-name="LFO1" text:continue-numbering="true">
        <text:list-item>
          <text:p text:style-name="P19">Rekrutację do klas I prowadzi komisja rekrutacyjna powołana przez dyrektora szkoły.</text:p>
        </text:list-item>
        <text:list-item>
          <text:p text:style-name="P20">W roku szkolnym 2024/2025 rekrutacja przeprowadzona będzie przy pomocy Systemu Elektronicznego Naboru.</text:p>
        </text:list-item>
      </text:list>
      <text:h text:style-name="P21" text:outline-level="1"><text:s text:c="7"/>Wersję papierową dokumentów składa się do sekretariatu szkoły w godzinach 7.00 – 15.00 od poniedziałku<text:line-break/><text:s text:c="7"/>do piątku. </text:h>
      <text:list text:style-name="LFO2" text:continue-numbering="true">
        <text:list-item>
          <text:p text:style-name="P22">Kandydaci do szkół ponadpodstawowych prowadzonych przez Powiat Zamojski wybierają na stronie<text:s/><text:line-break/>internetowej Systemu szkoły i klasy, do których chcą być przyjęci:</text:p>
        </text:list-item>
      </text:list>
      <text:list text:style-name="LFO3" text:continue-numbering="true">
        <text:list-item>
          <text:p text:style-name="P23">kandydat może wybrać maksymalnie 3 szkoły,</text:p>
        </text:list-item>
        <text:list-item>
          <text:p text:style-name="P24">kandydat może wybrać dowolną liczbę klas w każdej z wybranych 3 szkół,</text:p>
        </text:list-item>
        <text:list-item>
          <text:p text:style-name="P25">kandydat ustala kolejność wybranych klas, klasa wybrana jako pierwsza jest tą, na której kandydatowi najbardziej zależy. Ostatnia z zaznaczonych to ta,<text:line-break/>na której kandydatowi najmniej zależy. Są to tzw. Preferencje kandydata.</text:p>
        </text:list-item>
      </text:list>
      <text:p text:style-name="P26"><text:span text:style-name="T27">     </text:span><text:span text:style-name="T28">Oferta edukacyjna na rok szkolny 2024/2025 obejmuje:</text:span></text:p>
      <text:p text:style-name="P29"><text:span text:style-name="T30">- w </text:span><text:span text:style-name="T31">Szkole Branżowej I Stopnia </text:span><text:span text:style-name="T32">następujące kierunki kształcenia:</text:span></text:p>
      <text:p text:style-name="P33"><text:span text:style-name="T34">LAKIERNIK SAMOCHODOWY, BLACHARZ SAMOCHODOWY, KELNER, FRYZJER, KUCHARZ, CUKIERNIK, MECHANIK POJAZDÓW SAMOCHODOWYCH, MONTER ZABUDOWY  I ROBÓT WYKOŃCZENIOWYCH W BUDOWNICTWIE, MECHANIK MOTOCYKLOWY, MURARZ-TYNKARZ, PIEKARZ, SPRZEDAWCA, TAPICER, STOLARZ, ŚLUSARZ, </text:span><text:span text:style-name="T35">nowe kierunki: mechanik pojazdów kolejowych, magazynier-logistyk.</text:span></text:p>
      <text:list text:style-name="LFO4" text:continue-numbering="true">
        <text:list-item>
          <text:p text:style-name="P36">Po wyborze szkół kandydat drukuje z Systemu podanie i dostarcza je do szkoły pierwszego wyboru.<text:s/><text:line-break/>Podanie musi być podpisane przez rodzica (lub prawnego opiekuna)</text:p>
        </text:list-item>
        <text:list-item>
          <text:p text:style-name="P37">Kandydaci z problemami zdrowotnymi posiadający opinię publicznej poradni<text:line-break/>psychologiczno – pedagogicznej lub innej publicznej poradni specjalistycznej dołączają ją do podania.</text:p>
        </text:list-item>
      </text:list>
      <text:p text:style-name="P38"> </text:p>
      <text:p text:style-name="P39"><text:span text:style-name="T40">         II.Warunki przyjęcia</text:span></text:p>
      <text:list text:style-name="LFO5" text:continue-numbering="true">
        <text:list-item>
          <text:p text:style-name="P41">O przyjęciu do wybranej przez kandydata klasy, decyduje suma punktów uzyskanych jako:</text:p>
        </text:list-item>
      </text:list>
      <text:p text:style-name="P42">- wynik egzaminu ósmoklasisty</text:p>
      <text:p text:style-name="P43">- punkty uzyskane z przeliczenia ocen ze świadectwa</text:p>
      <text:p text:style-name="P44">- punkty uzyskane za inne, potwierdzone na świadectwie lub innym dokumencie osiągnięcia ucznia</text:p>
      <text:list text:style-name="LFO6" text:continue-numbering="true">
        <text:list-item>
          <text:p text:style-name="P45"><text:span text:style-name="T46">Sposób obliczania uzyskanych punktów określa Rozporządzenie Ministra Edukacji Narodowej z dnia 14 marca 2017 r .Wyniki egzaminu ósmoklasisty (zawarte w zaświadczeniu o szczegółowych wynikach<text:s/></text:span><text:span text:style-name="T47"><text:line-break/></text:span><text:span text:style-name="T48">egzaminu), wyrażone w skali procentowej dla zadań z zakresu:</text:span></text:p>
        </text:list-item>
      </text:list>
      <text:p text:style-name="P49"><text:span text:style-name="T50">-  wynik przedstawiony w procentach z:</text:span></text:p>
      <text:list text:style-name="LFO7" text:continue-numbering="true">
        <text:list-item>
          <text:p text:style-name="P51">a) języka polskiego,</text:p>
        </text:list-item>
        <text:list-item>
          <text:p text:style-name="P52">b) matematyki</text:p>
        </text:list-item>
      </text:list>
      <text:p text:style-name="P53">- mnoży się przez 0,3;</text:p>
      <text:p text:style-name="P54">- wynik przedstawiony w procentach z:</text:p>
      <text:list text:style-name="LFO8" text:continue-numbering="true">
        <text:list-item>
          <text:p text:style-name="P55"><text:span text:style-name="T56">a) jednego przedmiotu do wyboru spośród przedmiotów, o których mowa w </text:span><text:a xlink:href="https://www.prawo.vulcan.edu.pl/przegdok.asp?qdatprz=31-12-2019&amp;qplikid=1#P1A376" office:target-frame-name="_top" xlink:show="replace"><text:span text:style-name="T57">44zu</text:span></text:a><text:span text:style-name="T58"> ust. 3 pkt </text:span><text:a xlink:href="https://www.prawo.vulcan.edu.pl/przegdok.asp?qdatprz=31-12-2019&amp;qplikid=4245#P4245A4" office:target-frame-name="_top" xlink:show="replace"><text:span text:style-name="T59">ustawy<text:s/></text:span><text:span text:style-name="T60"><text:line-break/></text:span><text:span text:style-name="T61">o systemie oświaty</text:span></text:a><text:span text:style-name="T62">,</text:span></text:p>
        </text:list-item>
        <text:list-item>
          <text:p text:style-name="P63">b) języka obcego nowożytnego</text:p>
        </text:list-item>
      </text:list>
      <text:p text:style-name="P64">- mnoży się przez 0,2.</text:p>
      <text:list text:style-name="LFO9" text:continue-numbering="true">
        <text:list-item>
          <text:p text:style-name="P65">Przy ustalaniu liczby punktów za oceny z zajęć edukacyjnych wymienionych na świadectwie ukończenia szkoły podstawowej stosujemy następujące przeliczenia:</text:p>
        </text:list-item>
      </text:list>
      <text:p text:style-name="P66">        1) ocena celująca - 18 punktów</text:p>
      <text:p text:style-name="P67">        2) ocena bardzo dobra - 17 punktów</text:p>
      <text:p text:style-name="P68">        3) cena dobra - 14 punktów</text:p>
      <text:p text:style-name="P69">        4) ocena dostateczna - 8 punków</text:p>
      <text:p text:style-name="P70">         5) ocena dopuszczająca - 2 punkty</text:p>
      <text:list text:style-name="LFO10" text:continue-numbering="true">
        <text:list-item>
          <text:p text:style-name="P71">Za świadectwo ukończenia szkoły podstawowej z wyróżnieniem przyznaje się 7 pkt. </text:p>
        </text:list-item>
        <text:list-item>
          <text:p text:style-name="P72">W przypadku przeliczania na punkty za:</text:p>
        </text:list-item>
        <text:list-item>
          <text:p text:style-name="P73">Uzyskanie w zawodach wiedzy będących konkursem o zasięgu ponad-wojewódzkim organizowanym przez kuratorów oświaty na podstawie zawartych porozumień:</text:p>
          <text:list text:continue-numbering="true">
            <text:list-item>
              <text:p text:style-name="P74">tytułu finalisty konkursu przedmiotowego - przyznaje się 10 punktów,</text:p>
            </text:list-item>
            <text:list-item>
              <text:p text:style-name="P75">tytułu laureata konkursu tematycznego lub interdyscyplinarnego - przyznaje się 7 punktów,</text:p>
            </text:list-item>
            <text:list-item>
              <text:p text:style-name="P76">tytułu finalisty konkursu tematycznego lub interdyscyplinarnego - przyznaje się 5 punktów.</text:p>
            </text:list-item>
          </text:list>
        </text:list-item>
        <text:list-item>
          <text:p text:style-name="P77"><text:span text:style-name="T78">Uzyskanie w zawodach wiedzy będących konkursem o zasięgu międzynarodowym lub ogólnopolskim albo turniejem o zasięgu ogólnopolskim, </text:span><text:span text:style-name="T79">przeprowadzanymi</text:span><text:span text:style-name="T80"> zgodnie</text:span><text:span text:style-name="T81"><text:line-break/>z przepisami wydanymi na podstawie </text:span><text:a xlink:href="https://sip.lex.pl/#/dokument/16794386?cm=DOCUMENT#art%2822%29ust%282%29pkt%288%29" office:target-frame-name="_top" xlink:show="replace"><text:span text:style-name="T82">22 ust. 2 pkt 8</text:span></text:a><text:span text:style-name="T83"> i </text:span><text:a xlink:href="https://sip.lex.pl/#/dokument/16794386?cm=DOCUMENT#art%2832%28a%29%29ust%284%29" office:target-frame-name="_top" xlink:show="replace"><text:span text:style-name="T84">art. 32a ust. 4</text:span></text:a><text:span text:style-name="T85"> ustawy:</text:span></text:p>
          <text:list text:continue-numbering="true">
            <text:list-item>
              <text:p text:style-name="P86">tytułu finalisty konkursu z przedmiotu lub przedmiotów artystycznych objętych ramowym<text:s/><text:line-break/>planem nauczania szkoły artystycznej - przyznaje się 10 punktów,</text:p>
            </text:list-item>
            <text:list-item>
              <text:p text:style-name="P87">tytułu laureata turnieju z przedmiotu lub przedmiotów artystycznych nieobjętych ramowym<text:s/><text:line-break/>planem nauczania szkoły artystycznej - przyznaje się 4 punkty,</text:p>
            </text:list-item>
            <text:list-item>
              <text:p text:style-name="P88">tytułu finalisty turnieju z przedmiotu lub przedmiotów artystycznych nieobjętych ramowym<text:s/><text:line-break/>planem nauczania szkoły artystycznej - przyznaje się 3 punkty;</text:p>
            </text:list-item>
          </text:list>
        </text:list-item>
        <text:list-item>
          <text:p text:style-name="P89">Uzyskanie w zawodach wiedzy będących konkursem o zasięgu wojewódzkim organizowanym przez<text:s/><text:line-break/>kuratora oświaty:</text:p>
          <text:list text:continue-numbering="true">
            <text:list-item>
              <text:p text:style-name="P90">dwóch lub więcej tytułów finalisty konkursu przedmiotowego - przyznaje się<text:line-break/>10 punktów,</text:p>
            </text:list-item>
            <text:list-item>
              <text:p text:style-name="P91">dwóch lub więcej tytułów laureata konkursu tematycznego<text:line-break/>lub interdyscyplinarnego - przyznaje się 7 punktów,</text:p>
            </text:list-item>
            <text:list-item>
              <text:p text:style-name="P92">dwóch lub więcej tytułów finalisty konkursu tematycznego<text:line-break/>lub interdyscyplinarnego - przyznaje się 5 punktów,</text:p>
            </text:list-item>
            <text:list-item>
              <text:p text:style-name="P93">tytułu finalisty konkursu przedmiotowego - przyznaje się 7 punktów,</text:p>
            </text:list-item>
            <text:list-item>
              <text:p text:style-name="P94">tytułu laureata konkursu tematycznego lub interdyscyplinarnego - przyznaje się 5 punktów,</text:p>
            </text:list-item>
            <text:list-item>
              <text:p text:style-name="P95">tytułu finalisty konkursu tematycznego lub interdyscyplinarnego - przyznaje się 3 punkty;</text:p>
            </text:list-item>
          </text:list>
        </text:list-item>
        <text:list-item>
          <text:p text:style-name="P96"><text:span text:style-name="T97">Uzyskanie w zawodach wiedzy będących konkursem albo turniejem, o zasięgu ponad-wojewódzkim lub wojewódzkim, </text:span><text:span text:style-name="T98">przeprowadzanymi</text:span><text:span text:style-name="T99"> zgodnie z przepisami wydanymi na podstawie </text:span><text:a xlink:href="https://sip.lex.pl/#/dokument/16794386?cm=DOCUMENT#art%2822%29ust%282%29pkt%288%29" office:target-frame-name="_top" xlink:show="replace"><text:span text:style-name="T100">22 ust. 2 pkt 8</text:span></text:a><text:span text:style-name="T101"> i </text:span><text:a xlink:href="https://sip.lex.pl/#/dokument/16794386?cm=DOCUMENT#art%2832%28a%29%29ust%284%29" office:target-frame-name="_top" xlink:show="replace"><text:span text:style-name="T102">art. 32a ust. 4</text:span></text:a><text:span text:style-name="T103"> ustawy:</text:span></text:p>
          <text:list text:continue-numbering="true">
            <text:list-item>
              <text:p text:style-name="P104">dwóch lub więcej tytułów finalisty konkursu z przedmiotu lub przedmiotów artystycznych<text:s/><text:line-break/>objętych ramowym planem nauczania szkoły artystycznej - przyznaje się 10 punktów,</text:p>
            </text:list-item>
            <text:list-item>
              <text:p text:style-name="P105">dwóch lub więcej tytułów laureata turnieju z przedmiotu lub przedmiotów artystycznych<text:s/><text:line-break/>nieobjętych ramowym planem nauczania szkoły artystycznej - przyznaje się 7 punktów,</text:p>
            </text:list-item>
            <text:list-item>
              <text:p text:style-name="P106">dwóch lub więcej tytułów finalisty turnieju z przedmiotu lub przedmiotów artystycznych<text:s/><text:line-break/>nieobjętych ramowym planem nauczania szkoły artystycznej - przyznaje się 5 punktów,</text:p>
            </text:list-item>
            <text:list-item>
              <text:p text:style-name="P107">tytułu finalisty konkursu z przedmiotu lub przedmiotów artystycznych objętych ramowym<text:s/><text:line-break/>planem nauczania szkoły artystycznej - przyznaje się 7 punktów,</text:p>
            </text:list-item>
            <text:list-item>
              <text:p text:style-name="P108">tytułu laureata turnieju z przedmiotu lub przedmiotów artystycznych nieobjętych ramowym<text:s/><text:line-break/>planem nauczania szkoły artystycznej - przyznaje się 3 punkty,</text:p>
            </text:list-item>
            <text:list-item>
              <text:p text:style-name="P109">tytułu finalisty turnieju z przedmiotu lub przedmiotów artystycznych nieobjętych ramowym<text:s/><text:line-break/>planem nauczania szkoły artystycznej - przyznaje się 2 punkty;</text:p>
            </text:list-item>
          </text:list>
        </text:list-item>
        <text:list-item>
          <text:p text:style-name="P110">Uzyskanie wysokiego miejsca w zawodach wiedzy innych niż wymienione w pkt 1-4, artystycznych<text:s/><text:line-break/>lub sportowych, organizowanych przez kuratora oświaty lub inne podmioty działające na terenie szkoły, na szczeblu:</text:p>
          <text:list text:continue-numbering="true">
            <text:list-item>
              <text:p text:style-name="P111">międzynarodowym - przyznaje się 4 punkty,</text:p>
            </text:list-item>
            <text:list-item>
              <text:p text:style-name="P112">krajowym - przyznaje się 3 punkty,</text:p>
            </text:list-item>
            <text:list-item>
              <text:p text:style-name="P113">wojewódzkim - przyznaje się 2 punkty,</text:p>
            </text:list-item>
            <text:list-item>
              <text:p text:style-name="P114">powiatowym - przyznaje się 1 punkt.</text:p>
            </text:list-item>
          </text:list>
        </text:list-item>
        <text:list-item>
          <text:p text:style-name="P115">W przypadku gdy kandydat ma więcej niż jedno szczególne osiągnięcie z takich samych zawodów wiedzy, artystycznych i sportowych, o których mowa w ust. 1, na tym samym szczeblu oraz z tego samego zakresu, wymienione na świadectwie ukończenia szkoły podstawowej, przyznaje się jednorazowo punkty za najwyższe osiągnięcie tego ucznia w tych zawodach, z tym że maksymalna liczba punktów możliwych do uzyskania za wszystkie osiągnięcia wynosi 18 punktów.</text:p>
        </text:list-item>
        <text:list-item>
          <text:p text:style-name="P116">W przypadku przeliczania na punkty kryterium za osiągnięcia w zakresie aktywności społecznej, w tym na rzecz środowiska szkolnego, w szczególności w formie wolontariatu, przyznaje się 3 punkty.</text:p>
        </text:list-item>
        <text:list-item>
          <text:p text:style-name="P117"><text:span text:style-name="T118">W przypadku osób zwolnionych z obowiązku przystąpienia do egzaminu ósmoklasisty, na podstawie </text:span><text:a xlink:href="https://sip.lex.pl/#/dokument/16794386?cm=DOCUMENT#art%2844%28zw%29%29ust%282%29" office:target-frame-name="_top" xlink:show="replace"><text:span text:style-name="T119">44zw ust. 2  </text:span></text:a><text:span text:style-name="T120"> i </text:span><text:a xlink:href="https://sip.lex.pl/#/dokument/16794386?cm=DOCUMENT#art%2844%28zz%29%29ust%282%29" office:target-frame-name="_top" xlink:show="replace"><text:span text:style-name="T121">art. 44zz ust. 2</text:span></text:a><text:span text:style-name="T122"> ustawy, przelicza się na punkty oceny z języka polskiego, matematyki, historii, wiedzy o społeczeństwie, biologii, chemii, fizyki, geografii i języka obcego nowożytnego, wymienione<text:s/></text:span><text:span text:style-name="T123"><text:line-break/></text:span><text:span text:style-name="T124">na świadectwie ukończenia szkoły podstawowej, przy czym za uzyskanie z:</text:span></text:p>
        </text:list-item>
      </text:list>
      <text:list text:style-name="LFO11" text:continue-numbering="true">
        <text:list-item>
          <text:p text:style-name="P125">języka polskiego i matematyki oceny wyrażonej w stopniu:</text:p>
        </text:list-item>
      </text:list>
      <text:list text:style-name="LFO12" text:continue-numbering="true">
        <text:list-item>
          <text:p text:style-name="P126">celującym - przyznaje się po 20 punktów,</text:p>
        </text:list-item>
        <text:list-item>
          <text:p text:style-name="P127">bardzo dobrym - przyznaje się po 18 punktów,</text:p>
        </text:list-item>
        <text:list-item>
          <text:p text:style-name="P128">dobrym - przyznaje się po 13 punktów,</text:p>
        </text:list-item>
        <text:list-item>
          <text:p text:style-name="P129">dostatecznym - przyznaje się po 8 punktów,</text:p>
        </text:list-item>
        <text:list-item>
          <text:p text:style-name="P130">dopuszczającym - przyznaje się po 2 punkty;</text:p>
        </text:list-item>
      </text:list>
      <text:list text:style-name="LFO13" text:continue-numbering="true">
        <text:list-item>
          <text:p text:style-name="P131">historii i wiedzy o społeczeństwie oceny wyrażonej w stopniu:</text:p>
        </text:list-item>
      </text:list>
      <text:list text:style-name="LFO14" text:continue-numbering="true">
        <text:list-item>
          <text:p text:style-name="P132">celującym - przyznaje się po 20 punktów,</text:p>
        </text:list-item>
        <text:list-item>
          <text:p text:style-name="P133">bardzo dobrym - przyznaje się po 18 punktów,</text:p>
        </text:list-item>
        <text:list-item>
          <text:p text:style-name="P134">dobrym - przyznaje się po 13 punktów,</text:p>
        </text:list-item>
        <text:list-item>
          <text:p text:style-name="P135">dostatecznym - przyznaje się po 8 punktów,</text:p>
        </text:list-item>
        <text:list-item>
          <text:p text:style-name="P136">dopuszczającym - przyznaje się po 2 punkty</text:p>
        </text:list-item>
      </text:list>
      <text:list text:style-name="LFO15" text:continue-numbering="true">
        <text:list-item>
          <text:p text:style-name="P137">oraz liczbę punktów uzyskaną po zsumowaniu punktów z tych zajęć edukacyjnych dzieli się przez 2;</text:p>
        </text:list-item>
        <text:list-item>
          <text:p text:style-name="P138">biologii, chemii, fizyki i geografii oceny wyrażonej w stopniu:</text:p>
        </text:list-item>
      </text:list>
      <text:list text:style-name="LFO16" text:continue-numbering="true">
        <text:list-item>
          <text:p text:style-name="P139">celującym - przyznaje się po 20 punktów,</text:p>
        </text:list-item>
        <text:list-item>
          <text:p text:style-name="P140">bardzo dobrym - przyznaje się po 18 punktów,</text:p>
        </text:list-item>
        <text:list-item>
          <text:p text:style-name="P141">dobrym - przyznaje się po 13 punktów,</text:p>
        </text:list-item>
        <text:list-item>
          <text:p text:style-name="P142">dostatecznym - przyznaje się po 8 punktów,</text:p>
        </text:list-item>
        <text:list-item>
          <text:p text:style-name="P143">dopuszczającym - przyznaje się po 2 punkty</text:p>
        </text:list-item>
      </text:list>
      <text:list text:style-name="LFO17" text:continue-numbering="true">
        <text:list-item>
          <text:p text:style-name="P144">oraz liczbę punktów uzyskaną po zsumowaniu punktów z tych zajęć edukacyjnych dzieli się przez 4;</text:p>
        </text:list-item>
        <text:list-item>
          <text:p text:style-name="P145">języka obcego nowożytnego oceny wyrażonej w stopniu:</text:p>
        </text:list-item>
      </text:list>
      <text:list text:style-name="LFO18" text:continue-numbering="true">
        <text:list-item>
          <text:p text:style-name="P146">celującym - przyznaje się 20 punktów,</text:p>
        </text:list-item>
        <text:list-item>
          <text:p text:style-name="P147">bardzo dobrym - przyznaje się 18 punktów,</text:p>
        </text:list-item>
        <text:list-item>
          <text:p text:style-name="P148">dobrym - przyznaje się 13 punktów,</text:p>
        </text:list-item>
        <text:list-item>
          <text:p text:style-name="P149">dostatecznym - przyznaje się 8 punktów,</text:p>
        </text:list-item>
        <text:list-item>
          <text:p text:style-name="P150">dopuszczającym - przyznaje się 2 punkty.</text:p>
        </text:list-item>
        <text:list-item>
          <text:p text:style-name="P151"><text:span text:style-name="T152">W przypadku osób zwolnionych z obowiązku przystąpienia do danego zakresu odpowiedniej części<text:s/></text:span><text:span text:style-name="T153"><text:line-break/></text:span><text:span text:style-name="T154">egzaminu ósmoklasisty lub danej części egzaminu ósmoklasisty, na podstawie </text:span><text:a xlink:href="https://sip.lex.pl/#/dokument/16794386?cm=DOCUMENT#art%2844%28zw%29%29ust%282%29" office:target-frame-name="_top" xlink:show="replace"><text:span text:style-name="T155">44zw ust. 2</text:span></text:a><text:span text:style-name="T156"> i </text:span><text:a xlink:href="https://sip.lex.pl/#/dokument/16794386?cm=DOCUMENT#art%2844%28zz%29%29ust%282%29" office:target-frame-name="_top" xlink:show="replace"><text:span text:style-name="T157">art. 44zz ust. 2</text:span></text:a><text:span text:style-name="T158"> ustawy, przelicza się na punkty, w sposób określony w ust. 1, oceny wymienione na świadectwie<text:s/></text:span><text:span text:style-name="T159"><text:line-break/></text:span><text:span text:style-name="T160">ukończenia szkoły podstawowej z zajęć edukacyjnych, z których jest </text:span><text:span text:style-name="T161">przeprowadzany</text:span><text:span text:style-name="T162"> dany zakres<text:s/></text:span><text:span text:style-name="T163"><text:line-break/></text:span><text:span text:style-name="T164">odpowiedniej części egzaminu ósmoklasisty lub dana część egzaminu ósmoklasisty, których dotyczy<text:s/></text:span><text:span text:style-name="T165"><text:line-break/></text:span><text:span text:style-name="T166">zwolnienie.</text:span></text:p>
        </text:list-item>
      </text:list>
      <text:list text:style-name="LFO19" text:continue-numbering="true">
        <text:list-item>
          <text:p text:style-name="P167"><text:span text:style-name="T168">W przypadku osób zwolnionych z obowiązku przystąpienia do egzaminu ósmoklasisty z języka obcego nowożytnego na poziomie podstawowym, na podstawie </text:span><text:a xlink:href="https://sip.lex.pl/#/dokument/16794386?cm=DOCUMENT#art%2844%28zz%29%29ust%282%29" office:target-frame-name="_top" xlink:show="replace"><text:span text:style-name="T169">art. 44zz ust. 2</text:span></text:a><text:span text:style-name="T170"> ustawy, przelicza się na punkty ocenę      z języka obcego nowożytnego wymienioną na świadectwie ukończenia szkoły podstawowej, przy czym za uzyskanie oceny wyrażonej w stopniu:</text:span></text:p>
        </text:list-item>
      </text:list>
      <text:list text:style-name="LFO20" text:continue-numbering="true">
        <text:list-item>
          <text:p text:style-name="P171">celującym - przyznaje się 20 punktów;</text:p>
        </text:list-item>
        <text:list-item>
          <text:p text:style-name="P172">bardzo dobrym - przyznaje się 18 punktów;</text:p>
        </text:list-item>
        <text:list-item>
          <text:p text:style-name="P173">dobrym - przyznaje się 13 punktów;</text:p>
        </text:list-item>
        <text:list-item>
          <text:p text:style-name="P174">dostatecznym - przyznaje się 8 punktów;</text:p>
        </text:list-item>
        <text:list-item>
          <text:p text:style-name="P175">dopuszczającym - przyznaje się 2 punkty.</text:p>
        </text:list-item>
      </text:list>
      <text:p text:style-name="P176"> </text:p>
      <text:p text:style-name="P177"><text:span text:style-name="T178">       III. Harmonogram naboru</text:span></text:p>
      <text:p text:style-name="P179"><text:span text:style-name="T180">Znajduje się na stronie szkoły Zespołu Szkół Nr 2 im. dr Z. Klukowskiego w Szczebrzeszynie - </text:span><text:a xlink:href="https://zs2szcz.pl/rekrutacja-na-rok-szkolny-2020-2021/" office:target-frame-name="_top" xlink:show="replace"><text:span text:style-name="T181">www.zs2szcz.pl</text:span></text:a></text:p>
      <text:p text:style-name="P182"> </text:p>
      <text:p text:style-name="P183"> </text:p>
      <text:p text:style-name="P184">                                                                    Dyrektor</text:p>
      <text:p text:style-name="P185">                                                                    Zespołu Szkół Nr 2 im. dr. Z. Klukowskiego</text:p>
      <text:p text:style-name="P186">                                                                    w Szczebrzeszynie</text:p>
      <text:p text:style-name="P187">                                                                    <text:s/>Zenon Ważn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Tłuczek</meta:initial-creator>
    <dc:creator>Irena Tłuczek</dc:creator>
    <meta:creation-date>2024-05-06T08:32:00Z</meta:creation-date>
    <dc:date>2024-05-06T08:48:00Z</dc:date>
    <meta:template xlink:href="Normal" xlink:type="simple"/>
    <meta:editing-cycles>7</meta:editing-cycles>
    <meta:editing-duration>PT540S</meta:editing-duration>
    <meta:document-statistic meta:page-count="4" meta:paragraph-count="23" meta:word-count="1687" meta:character-count="11786" meta:row-count="84" meta:non-whitespace-character-count="10122"/>
  </office:meta>
</office:document-meta>
</file>